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7c864b52dafc59d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weryfikacja przed wypełni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konano ocenę istniejącego stanu gruntu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u gruntu (wraz z wszelką materią organiczną lub gruze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niejący poziom terenu (punkt odniesi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istniejących warunków gruntow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lokalizowano i oznakowano podziemne instalacje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lokalizacji i oznakowania medi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fundamentu (punkt odniesi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kreślono zatwierdzony materiał do zasypywani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wierdzenie materiałów i dost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twierdzono rodzaj materiału wypełniającego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 referencyjny specyfikacji materiałowej (np. specyfikacje projektu, norma ASTM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badań materiałowych (MTR) – Pierwsza dosta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rczona ilość materiału podsypkowego (m³ lub ton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twierdzenie dostawy materiałów? (SELECTION options: Odebrane zgodnie ze specyfikacją., Odebrane z rozbieżnościami – zobacz uwagi.</text:p>
            <text:p>, Nie odebr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w materiałach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materiał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anie materiału podsypkow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twierdzony jest typ materiału podkładającego? (SELECTION options: Zwięzła gleba, Piasek, Kruszec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typ materiału Inne, podaj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materiału wypełniając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arstw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y rozmie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względniono potencjalne zagrożenia? (SELECTION options: Oznaczone sieci podziemne., Zaimplementowano środki ochrony przed erozją., Rozważania dotyczące stabilności zboczy, Zachowane istniejące konstrukcj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/ Źródło materiału wypełniając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ie - Warstwa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- Warstw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ie (lbs/ft² lub kN/m²) - Warstwa 1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zagęszczania - Warstwa 1</text:p>
            <text:p> (SELECTION options: Praska ręczna, Ubita</text:p>
            <text:p>, Walec zagęszczający, Walec wibr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jść - Warstw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arstwy (cale) – Warstwa 1 (SELECTION options: poniżej 15 centymetrów, 6-8 cali, 8 c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– Warstwa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Wideo - Kompresja warstwy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- Warstwa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ie - Kolejne warst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arstw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zagęszczenia (lbs/sq ft lub kN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osiągnięt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gęszczania (SELECTION options: Ubita</text:p>
            <text:p>, Wałek do zagęszczania, Walec wibracyjny, Ręczny Tampor, Inne (Określ w TEKŚCIE_DŁUGIM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wybrano metodę zagęszczania Inne, proszę określić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chodzący przez sito rozmiar (mm) (SELECTION options: &lt; 75 mm, &lt; 50 mm, &lt; 25 mm, Inne (Określ w DŁUŻY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rozmiar sita „Inne”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badań gęstości (np. badanie Procto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przez inspektora - Kolejne warstw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ńcowe ocenianie i ochro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towy poziom posadzki (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/Spad na obwodzie fundamentu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ępuje warstwa humusu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stosowanych środków ochrony przed erozją (np. bariery przeciwosadowe, mat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końcowego oceniania i zabezpiec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o ochronę przed opadami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zabezpieczenia przed opadami (np. plandeka zakrywająca obszar, rodzaj plandeki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ypełniania lu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rekultywacj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prób zagęszcza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wyników badań zagęszczenia (wraz z lokalizacją badań i wynikiem zdawalności/niezdawalnośc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weryfikowano typ materiału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magane zagęszczenie zostało spełnione? (SELECTION options: Tak.</text:p>
            <text:p>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brygadzist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ojektu/Numer Referencyjn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