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2fa93f4314ed3fc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ão Prévia do Preenchimento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avaliação das condições do solo existente já foi concluída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condições existentes do solo (incluindo qualquer matéria orgânica ou detrit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a altimétrica do terreno existente (referencia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s condições atuais do terren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stalações subterrâneas foram localizadas e marcad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localização e a marcação das instalações subterrânea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a da fundação (referen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especificado o material aprovado para o aterro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e Entrega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tipo de material de aterro utilizado foi aprov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ência para as especificações do material (por exemplo, especificações do projeto, norma AST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Ensaio de Materiais (REM) – Primeira Entreg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material de aterro entregue (em metros cúbicos ou 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a entrega do material? (SELECTION options: Recebido conforme o solicitado., Recebido com inconsistências – Consulte as notas., Não receb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ossíveis divergências nos mater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ega do Mater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cionamento do material de aterro de reaplen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aterro aprovado? (SELECTION options: Solo granular, Areia, Pedra Britada, Outro (especifique no campo de texto longo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o o tipo de material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umidade do material de aterr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camad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Método de Posicion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os e tratados os riscos potenciais? (SELECTION options: Infraestruturas subterrâneas sinalizadas., Medidas de controle da erosão implementadas., Considerações sobre a estabilidade de taludes, Estruturas Existentes Preserv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Origem do Material de Reater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ção – Camada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%) – Camad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ação (libras por pé quadrado ou kN/m²) – Camad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pactação — Camada 1 (SELECTION options: Compactador manual, Compactador de placas, Rolo tipo «pata de carneiro», Compactador Vibr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rações — Camad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camada (polegadas) – Camada 1 (SELECTION options: Menos de 15 centímetros, 15 a 20 centímetros, &gt; 8 poleg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Notas – Camada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– Compactação da camada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– Camada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ação – Camadas subsequ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camad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forço de compactação (libras por pé quadrado ou kN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e Alcança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pactação utilizado (SELECTION options: Compactador de placas, Rolo de formato de pata de carneiro, Compactador vibratório, Tampor manual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o o método de compactação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malha do peneiro (mm) por onde passa o material (SELECTION options: Menor que 75 mm, Menos de 50 mm, Menor que 25 mm., Outro (especificar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o o tamanho de peneira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s testes de densidade (por exemplo, teste de Proct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Inspetor – Camadas Posterio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Final e Prot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final do nível do terreno (p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/Declive no perímetro da fundação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a camada de solo superficia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medidas de controlo da erosão implementadas (por exemplo, barreiras de controlo de sedimentos, mant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da fase final de nivelamento e prote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aplicado algum produto para proteger contra a precipitaçã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proteção contra a precipitação (por exemplo, área coberta por uma lona, tipo de lon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prov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Reench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Reater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stes de compactação realiz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o teste de compactação (incluindo os locais dos testes e o resultado: aprovado/reprov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verific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quisitos de compactação foram cumprid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uper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/Número de referência do proje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