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PARA O REENCHIMENTO E COMPACTAÇÃO DO SOLO (AO REDOR DA FUNDAÇÃO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RIFICAÇÃO PRÉVIA DO PREENCHIMENTO DE DADOS ---</text:span></text:p>
      <text:p text:style-name="P1"><text:span text:style-name="T2">[ ] A avaliação das condições do solo existente já foi concluída? (Sim, Não.)</text:span></text:p>
      <text:p text:style-name="P1"><text:span text:style-name="T2">[ ] Descreva as condições existentes do solo (incluindo qualquer matéria orgânica ou detritos).</text:span></text:p>
      <text:p text:style-name="P1"><text:span text:style-name="T2">[ ] Cota altimétrica do terreno existente (referencial).</text:span></text:p>
      <text:p text:style-name="P1"><text:span text:style-name="T2">[ ] Fotografias das condições atuais do terreno.</text:span></text:p>
      <text:p text:style-name="P1"><text:span text:style-name="T2">[ ] As instalações subterrâneas foram localizadas e marcadas? (Sim, Não)</text:span></text:p>
      <text:p text:style-name="P1"><text:span text:style-name="T2">[ ] Detalhes sobre a localização e a marcação das instalações subterrâneas (se aplicável).</text:span></text:p>
      <text:p text:style-name="P1"><text:span text:style-name="T2">[ ] Cota da fundação (referencial)</text:span></text:p>
      <text:p text:style-name="P1"><text:span text:style-name="T2">[ ] Foi especificado o material aprovado para o aterro? (Sim., Não)</text:span></text:p>
      <text:p text:style-name="P1"/>
      <text:p text:style-name="P1"><text:span text:style-name="T1">--- APROVAÇÃO E ENTREGA DE MATERIAIS ---</text:span></text:p>
      <text:p text:style-name="P1"><text:span text:style-name="T2">[ ] O tipo de material de aterro utilizado foi aprovado? (Sim, Não)</text:span></text:p>
      <text:p text:style-name="P1"><text:span text:style-name="T2">[ ] Referência para as especificações do material (por exemplo, especificações do projeto, norma ASTM).</text:span></text:p>
      <text:p text:style-name="P1"><text:span text:style-name="T2">[ ] Relatório de Ensaio de Materiais (REM) – Primeira Entrega</text:span></text:p>
      <text:p text:style-name="P1"><text:span text:style-name="T2">[ ] Quantidade de material de aterro entregue (em metros cúbicos ou toneladas)</text:span></text:p>
      <text:p text:style-name="P1"><text:span text:style-name="T2">[ ] Confirmação da entrega do material? (Recebido conforme o solicitado., Recebido com inconsistências – Consulte as notas., Não recebido.)</text:span></text:p>
      <text:p text:style-name="P1"><text:span text:style-name="T2">[ ] Observações sobre possíveis divergências nos materiais.</text:span></text:p>
      <text:p text:style-name="P1"><text:span text:style-name="T2">[ ] Data de Entrega do Material</text:span></text:p>
      <text:p text:style-name="P1"/>
      <text:p text:style-name="P1"><text:span text:style-name="T1">--- POSICIONAMENTO DO MATERIAL DE ATERRO DE REAPLENO. ---</text:span></text:p>
      <text:p text:style-name="P1"><text:soft-page-break/><text:span text:style-name="T2">[ ] Tipo de material de aterro aprovado? (Solo granular, Areia, Pedra Britada, Outro (especifique no campo de texto longo).)</text:span></text:p>
      <text:p text:style-name="P1"><text:span text:style-name="T2">[ ] Se for selecionado o tipo de material «Outro», especifique:</text:span></text:p>
      <text:p text:style-name="P1"><text:span text:style-name="T2">[ ] Teor de umidade do material de aterro (%)</text:span></text:p>
      <text:p text:style-name="P1"><text:span text:style-name="T2">[ ] Espessura da camada (em polegadas)</text:span></text:p>
      <text:p text:style-name="P1"><text:span text:style-name="T2">[ ] Descrição do Método de Posicionamento</text:span></text:p>
      <text:p text:style-name="P1"><text:span text:style-name="T2">[ ] Foram identificados e tratados os riscos potenciais? (Infraestruturas subterrâneas sinalizadas., Medidas de controle da erosão implementadas., Considerações sobre a estabilidade de taludes, Estruturas Existentes Preservadas)</text:span></text:p>
      <text:p text:style-name="P1"><text:span text:style-name="T2">[ ] Número do Lote/Origem do Material de Reaterro</text:span></text:p>
      <text:p text:style-name="P1"/>
      <text:p text:style-name="P1"><text:span text:style-name="T1">--- COMPACTAÇÃO – CAMADA 1 ---</text:span></text:p>
      <text:p text:style-name="P1"><text:span text:style-name="T2">[ ] Teor de humidade (%) – Camada 1</text:span></text:p>
      <text:p text:style-name="P1"><text:span text:style-name="T2">[ ] Compactação (libras por pé quadrado ou kN/m²) – Camada 1</text:span></text:p>
      <text:p text:style-name="P1"><text:span text:style-name="T2">[ ] Método de compactação — Camada 1 (Compactador manual, Compactador de placas, Rolo tipo «pata de carneiro», Compactador Vibratório)</text:span></text:p>
      <text:p text:style-name="P1"><text:span text:style-name="T2">[ ] Número de iterações — Camada 1</text:span></text:p>
      <text:p text:style-name="P1"><text:span text:style-name="T2">[ ] Espessura da camada (polegadas) – Camada 1 (Menos de 15 centímetros, 15 a 20 centímetros, &gt; 8 polegadas)</text:span></text:p>
      <text:p text:style-name="P1"><text:span text:style-name="T2">[ ] Observações/Notas – Camada 1</text:span></text:p>
      <text:p text:style-name="P1"><text:span text:style-name="T2">[ ] Fotos/Vídeos – Compactação da camada 1</text:span></text:p>
      <text:p text:style-name="P1"><text:span text:style-name="T2">[ ] Assinatura do Inspetor – Camada 1</text:span></text:p>
      <text:p text:style-name="P1"/>
      <text:p text:style-name="P1"><text:span text:style-name="T1">--- COMPACTAÇÃO – CAMADAS SUBSEQUENTES ---</text:span></text:p>
      <text:p text:style-name="P1"><text:span text:style-name="T2">[ ] Espessura da camada (em polegadas)</text:span></text:p>
      <text:p text:style-name="P1"><text:span text:style-name="T2">[ ] Teor de humidade (%)</text:span></text:p>
      <text:p text:style-name="P1"><text:span text:style-name="T2">[ ] Esforço de compactação (libras por pé quadrado ou kN/m²)</text:span></text:p>
      <text:p text:style-name="P1"><text:span text:style-name="T2">[ ] Densidade Alcançada (%)</text:span></text:p>
      <text:p text:style-name="P1"><text:span text:style-name="T2">[ ] Método de compactação utilizado (Compactador de placas, Rolo de formato de pata de carneiro, Compactador vibratório, Tampor manual, Outro (especifique em TEXTO_LONGO))</text:span></text:p>
      <text:p text:style-name="P1"><text:span text:style-name="T2">[ ] Se for selecionado o método de compactação «Outro», especifique:</text:span></text:p>
      <text:p text:style-name="P1"><text:span text:style-name="T2">[ ] Tamanho da malha do peneiro (mm) por onde passa o material (Menor que 75 mm, Menos de 50 mm, Menor que 25 mm., Outro (especificar em TEXTO_LONGO))</text:span></text:p>
      <text:p text:style-name="P1"><text:soft-page-break/><text:span text:style-name="T2">[ ] Se for selecionado o tamanho de peneira «Outro», especifique:</text:span></text:p>
      <text:p text:style-name="P1"><text:span text:style-name="T2">[ ] Resultados dos testes de densidade (por exemplo, teste de Proctor)</text:span></text:p>
      <text:p text:style-name="P1"><text:span text:style-name="T2">[ ] Aprovação do Inspetor – Camadas Posteriores</text:span></text:p>
      <text:p text:style-name="P1"/>
      <text:p text:style-name="P1"><text:span text:style-name="T1">--- AVALIAÇÃO FINAL E PROTEÇÃO ---</text:span></text:p>
      <text:p text:style-name="P1"><text:span text:style-name="T2">[ ] Altura final do nível do terreno (pés)</text:span></text:p>
      <text:p text:style-name="P1"><text:span text:style-name="T2">[ ] Inclinação/Declive no perímetro da fundação (%),</text:span></text:p>
      <text:p text:style-name="P1"><text:span text:style-name="T2">[ ] Existe uma camada de solo superficial? (Sim., Não)</text:span></text:p>
      <text:p text:style-name="P1"><text:span text:style-name="T2">[ ] Descrição das medidas de controlo da erosão implementadas (por exemplo, barreiras de controlo de sedimentos, mantas).</text:span></text:p>
      <text:p text:style-name="P1"><text:span text:style-name="T2">[ ] Documentação fotográfica da fase final de nivelamento e proteção.</text:span></text:p>
      <text:p text:style-name="P1"><text:span text:style-name="T2">[ ] Foi aplicado algum produto para proteger contra a precipitação? (Sim., Não)</text:span></text:p>
      <text:p text:style-name="P1"><text:span text:style-name="T2">[ ] Detalhes sobre a proteção contra a precipitação (por exemplo, área coberta por uma lona, tipo de lona)</text:span></text:p>
      <text:p text:style-name="P1"/>
      <text:p text:style-name="P1"><text:span text:style-name="T1">--- DOCUMENTAÇÃO E APROVAÇÃO FINAL ---</text:span></text:p>
      <text:p text:style-name="P1"><text:span text:style-name="T2">[ ] Data de Início do Reenchimento</text:span></text:p>
      <text:p text:style-name="P1"><text:span text:style-name="T2">[ ] Data de Conclusão do Reaterro</text:span></text:p>
      <text:p text:style-name="P1"><text:span text:style-name="T2">[ ] Número de testes de compactação realizados.</text:span></text:p>
      <text:p text:style-name="P1"><text:span text:style-name="T2">[ ] Resumo dos resultados do teste de compactação (incluindo os locais dos testes e o resultado: aprovado/reprovado).</text:span></text:p>
      <text:p text:style-name="P1"><text:span text:style-name="T2">[ ] Tipo de material verificado? (Sim., Não)</text:span></text:p>
      <text:p text:style-name="P1"><text:span text:style-name="T2">[ ] Os requisitos de compactação foram cumpridos? (Sim, Não)</text:span></text:p>
      <text:p text:style-name="P1"><text:span text:style-name="T2">[ ] Assinatura do Supervisor</text:span></text:p>
      <text:p text:style-name="P1"><text:span text:style-name="T2">[ ] Assinatura do Inspetor</text:span></text:p>
      <text:p text:style-name="P1"><text:span text:style-name="T2">[ ] Identificador/Número de referência do projet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construction/backfilling-and-compaction-checklist-around-found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6:46.126000000</meta:creation-date>
    <dc:date>2026-07-08T11:26:46.126000000</dc:date>
    <meta:document-statistic meta:table-count="0" meta:image-count="0" meta:object-count="0" meta:page-count="4" meta:paragraph-count="69" meta:word-count="728" meta:character-count="4540" meta:non-whitespace-character-count="3872"/>
    <meta:generator>LibreOffice/24.2.7.2$Linux_X86_64 LibreOffice_project/420$Build-2</meta:generator>
  </office:meta>
</office:document-meta>
</file>