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e5a1e7cf130c0ca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Backfil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Ground Condition Assessmen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Ground Condition (including any organic matter or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Ground Elevation (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isting Ground Condi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ground Utilities Located and Mar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tility Location and Mark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(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ackfill Material Spec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Approval and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ill Material Type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Reference (e.g., project specs, ASTM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est Report (MTR) - Initial Deliver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ckfill Material Delivered (CY or 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ivery Confirmation? (SELECTION options: Received as Specified, Received with Discrepancies - See Notes, Not Rece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Deliver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fill Material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ackfill Material Type? (SELECTION options: Granular Soil, Sand, Crushed St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aterial Typ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ill Materia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er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Addressed? (SELECTION options: Underground Utilities Marked, Erosion Control Measures Installed, Slope Stability Considerations, Existing Structures Pro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Source of Backfill Mater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ion - Layer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Lay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(lbs/ft² or kN/m²) - Lay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Method - Layer 1 (SELECTION options: Hand Tamper, Plate Compactor, Sheepsfoot Roller, Vibratory R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s - Lay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er Thickness (inches) - Layer 1 (SELECTION options: &lt; 6 inches, 6-8 inches, &gt; 8 in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- Layer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 - Layer 1 Compa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- Layer 1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ion - Subsequent Lay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er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ffort (lbs/sq ft or kN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Achiev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Method Used (SELECTION options: Plate Compactor, Sheepsfoot Roller, Vibratory Roller, Hand Tampo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mpaction method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assing Sieve Size (mm) (SELECTION options: &lt; 75mm, &lt; 50mm, &lt; 25m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ieve siz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Test Results (e.g., Proctor 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-Off - Subsequent Lay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Grading and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ed Grade Elev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/Grade at Foundation Perimeter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Laye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Control Measures Implemented (e.g., silt fence, blank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Final Grading and Prot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from Precipitation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recipitation Protection (e.g., tarp covering area, type of tar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ill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ill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action Test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action Test Results (including test locations and pass/fail 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Requirements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m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Identifier/Reference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