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45a1e7cf130c0d1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heck Authorization &amp; Polic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ackground Check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Review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tes Requiring Background Che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ackground Check Polic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ndidate Disclosure &amp; Cons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Disclosure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to Conduct Background Check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at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lo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at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d Name of Candida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CRA Complianc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your company utilize a third-party background check vendo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vendor FCRA cert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he Disclosure provided to the candidate (include what is disclose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he Authorization provided to the candidate (confirming conse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losure &amp; Authorization provided to candi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ndidates receiving disclosures in the last 12 month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maintaining a clear and conspicuous record of each disclosure and authorization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n-the-Box Complianc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(s) with Ban-the-Box Laws (SELECTION options: California, Colorado, Illinois, Massachusetts, New Jersey, Texas, Vermont, Washingt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your application inquire about criminal history before a conditional off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Ban-the-Box Policy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icy Review Related to Ban-the-Bo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heckboxes/options available to affirm understanding of the Ban-the-Box policy? (SELECTION options: Yes, on application, Yes, during interview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pplications reviewed for Ban-the-Box compliance in the last quart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Selection &amp;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Background &amp; Experi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in Busi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RA Certification Status (SELECTION options: Certified, Not Certifi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Offered (SELECTION options: Criminal History Checks, Employment Verification, Education Verification, Motor Vehicle Records, Credit Checks, Drug Scre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mpliance Documentation (e.g., SOC 2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Protocols (SELECTION options: Encryption at Rest, Encryption in Transit, Two-Factor Authentication, Regular Penetration Tes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Used (SELECTION options: AES-256, RSA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cryption Method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Location (SELECTION options: On-Premise, Cloud-Based (Specify Provider)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Provider Details (if 'Cloud-Based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asures (SELECTION options: Role-Based Access, Multi-Factor Authentication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reach Response Plan in Plac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tention Peri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(Physical/Digital) (SELECTION options: Physical Records, Digital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 Storage Platfor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Disposal Date (Plann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verse Action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dverse Action Notice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ackground Check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verse Action Notice Method (SELECTION options: Certified Mail, E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ate Response to Notic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Dec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ecision (SELECTION options: Hired, Not H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Final Decision (if not hi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During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olicy Review (e.g., annually, bi-annual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Updates Consid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updated legal guida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slide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e.g., online, in-person)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FCRA Compliance, Ban the Box Laws, Data Privacy, Adverse Action Process, Legal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