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c5a1e7cf130c0cc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creening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Form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at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ate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Form Sign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ate Acknowledgement (Copy/Paste from Fo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Type Selected (Driver/Warehouse) (SELECTION options: Driver, Wareho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Order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gned Authorization For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or Vehicle Record (MVR)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idents in Past 3 Yea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oving Violations in Past 3 Yea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spen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Most Serious Viola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rcial Driver's License (CDL) Statu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VR Record Clea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MVR Recor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minal Record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Criminal Record Search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Criminal Record Search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y Criminal Record Search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rrest Record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viction Record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Offender Registry Check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ional Crime Database Search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Finding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m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Employ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r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Previous Employer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's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Employ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Employ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and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eaving (SELECTION options: Voluntary Resignation, Layoff, Terminatio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g &amp; Alcohol Screen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ing Type (SELECTION options: Pre-Employment, Random, Post-Accident, Reasonable Suspic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g Screen Result (e.g., COOH, TH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Breathalyzer Result (B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Interpretation (SELECTION options: Negative, Positive, Dilute, Inval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e.g., reason for retest, medical review officer com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Review Officer (MRO) Action (SELECTION options: Reviewed &amp; Verified Negative, Reviewed &amp; Verified Positive (with explanation), Further Review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ducation &amp; Cer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est Level of Education Comple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Educational Institu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uation Date (or Expected Graduation D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/Area of Stu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iploma/Transcrip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ertifications (e.g., Forklift, Hazmat) (SELECTION options: Forklift Certification, Hazmat Certification, CDL (Specific Class), OSHA Certif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Other Certifica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L Class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erenc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1: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1: Job Title (at time of refe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1: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1: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1: Summary of Conversation - Key Poin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1: Overall Impression of Candidate (Work Ethic, Reliability, Teamwork) (SELECTION options: Excellent,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1: Would you rehire this candidate? (SELECTION options: Yes, No, May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ference Check Comple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djud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ackground Check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uitability Assessment (SELECTION options: Suitable for Employment, Unsuitable for Employment, Further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uitability Assessment (Required if not 'Suitabl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/Risk Level (If Applicable - based on internal scoring 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Plan (If 'Further Review Required' or 'Unsuitabl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CRA (If Applicable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dic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Authoriza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ackground Check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dication Decision (SELECTION options: Hire, Conditional Hire, Do Not H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dication Decision (If not 'Hir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Print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