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dc864b52dafc5c9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ен скрининг преди офер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лучено ли е разрешение за проверка на съдебно минало?</text:p>
            <text:p> (SELECTION options: Да, Не., Очаква с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добряване/получено разреш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андидати, изчакващи проверка на миналото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статуса на оторизацията на кандидата (ако е приложим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ран ли е доставчик за проверка на миналото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а е проверка на миналото (ако е приложимо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ъгласие и разкриване на информац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обхвата на проверка на миналото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решение за проверка на миналото (SELECTION options: Одобрявам проверката на миналото., Не разрешавам извършването на проверка на миналот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кандид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азреш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знание от кандидатите за права съгласно Закон за честно кредитно бюро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ждение за разбиране на характера на информацията, която се получава. (SELECTION options: Да, разбирам., Не, не разбирам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ъс Закона за честното кредитно отчит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шият доставчик на проверки на миналото предлага ли ясно и забележимо уведомление? (SELECTION options: Да, Не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ашият доставчик на проверки на миналото получава ли писмено разрешение от кандидата? (SELECTION options: Да, Не.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а е цената на проверката на миналото (на доклад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съответствие с FCR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кратко процеса си за осигуряване на съответствие на доставчиците с FCR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яте ли на кандидатите копие от „Обобщение на вашите права съгласно Закона за честното кредитно бюро“ (FCRA)? (SELECTION options: Да, Не, Н/П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кони на щатите и местни закон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ага ли се законът за премахване на полетата за криминално минало?</text:p>
            <text:p> (SELECTION options: Да, Не., Няма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граничения в кредитното досие? (SELECTION options: Да - Съществени ограничения, Да - Умерени ограничения, Без ограничения, Няма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на щати със специфични изисквания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местни наредби (Община/Област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авен преглед (местно законодателство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граничения при запитване за трудова история? (SELECTION options: Не – Забранено, Да - Разрешено със съгласие, Без ограничения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на криминално дос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на критериите за оценка (SELECTION options: В съответствие с указанията на EEOC, Професионална и деловита необходимост, Специфичен за държавно/местно законодателств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тършувани години в криминалното минало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ове нарушения, които водят до дисквалификация (SELECTION options: Насилствени престъпления, Кражба/Измама, Финансови престъпления, Престъпления, свързани с наркотиц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за дисквалификаци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звършено престъпление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обходим ли е преглед на дисквалификацията?</text:p>
            <text:p>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удостоверения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проверка (SELECTION options: Директна проверка с институцията, Услуга за верификация от трети страни</text:p>
            <text:p>, Преглед на дипломи/удостовере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институ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именование на степен/сертифика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/награжда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 успех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оверка (напр. несъответствия, последващи действия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потвърждение (SELECTION options: Изчакване, Потвърдено, Непотвърдено, Необходим е последващ контакт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и на досиета за моторни превозни средств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Щати, в които се изисква проверка на шофьорските справки (SELECTION options: Всички държави, Конкретни щати (Въвед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ък на конкретни щати (ако Конкретни щати е избрано по-гор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а история на шофьорските години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получен отчет от MVR (SELECTION options: Стандартен МВР, Сертифициран от МВР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чете друг вид отчет на МВР (ако е избрано Друг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та на приключване на MVR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ване на отчет от МВР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Тестване за наркотици (ако е приложимо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изпитване</text:p>
            <text:p> (SELECTION options: Урина, Коса, Слюнка, Кръв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раница на отрязване (ng/m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ствани категории вещества (SELECTION options: Опиоиди, Стимуланти, Канабиноиди, Депресанти, Синтетични наркотиц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политика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ждение от служител (Незадължителн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токол за запазване на веригата на собственост (SELECTION options: Стандартен протокол, Променен протокол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хранение и унищожаване на докум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съхранение на запис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ок на съхранение (годи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съхранение на записи (SELECTION options: Физически файлове, Дигитално съхранение</text:p>
            <text:p>, Доставчик от трета стра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унищожаване на запис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изтриване на запи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решение за унищожаване на записи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епрекъснат мониторинг и актуализ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процес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султация с адвокат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правени промени в процесите тази годи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ланиран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 актуализации и обосновк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туализации в държавното/местното законодателство?</text:p>
            <text:p> (SELECTION options: Да, Не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