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БИОГРАФИЯТА - КОНТРОЛЕН СПИСЪК (ЧОВЕШКИ РЕСУРСИ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ЕН СКРИНИНГ ПРЕДИ ОФЕРТА ---</text:span></text:p>
      <text:p text:style-name="P1"><text:span text:style-name="T2">[ ] Получено ли е разрешение за проверка на съдебно минало?</text:span></text:p>
      <text:p text:style-name="P1"><text:span text:style-name="T2"><text:s/>(Да, Не., Очаква се)</text:span></text:p>
      <text:p text:style-name="P1"><text:span text:style-name="T2">[ ] Дата на одобряване/получено разрешение</text:span></text:p>
      <text:p text:style-name="P1"><text:span text:style-name="T2">[ ] Брой кандидати, изчакващи проверка на миналото.</text:span></text:p>
      <text:p text:style-name="P1"><text:span text:style-name="T2">[ ] Бележки относно статуса на оторизацията на кандидата (ако е приложимо)</text:span></text:p>
      <text:p text:style-name="P1"/>
      <text:p text:style-name="P1"><text:span text:style-name="T2">[ ] Избран ли е доставчик за проверка на миналото? (Да, Не)</text:span></text:p>
      <text:p text:style-name="P1"><text:span text:style-name="T2">[ ] Проверена е проверка на миналото (ако е приложимо)</text:span></text:p>
      <text:p text:style-name="P1"/>
      <text:p text:style-name="P1"/>
      <text:p text:style-name="P1"><text:span text:style-name="T1">--- СЪГЛАСИЕ И РАЗКРИВАНЕ НА ИНФОРМАЦИЯ</text:span></text:p>
      <text:p text:style-name="P1"><text:span text:style-name="T1"><text:s/>---</text:span></text:p>
      <text:p text:style-name="P1"><text:span text:style-name="T2">[ ] Обобщение на обхвата на проверка на миналото.</text:span></text:p>
      <text:p text:style-name="P1"><text:soft-page-break/></text:p>
      <text:p text:style-name="P1"><text:span text:style-name="T2">[ ] Разрешение за проверка на миналото (Одобрявам проверката на миналото., Не разрешавам извършването на проверка на миналото.)</text:span></text:p>
      <text:p text:style-name="P1"><text:span text:style-name="T2">[ ] Подпис на кандидата</text:span></text:p>
      <text:p text:style-name="P1"><text:span text:style-name="T2">[ ] Дата на разрешение</text:span></text:p>
      <text:p text:style-name="P1"><text:span text:style-name="T2">[ ] Признание от кандидатите за права съгласно Закон за честно кредитно бюро (ако е приложимо)</text:span></text:p>
      <text:p text:style-name="P1"><text:span text:style-name="T2">[ ] Потвърждение за разбиране на характера на информацията, която се получава. (Да, разбирам., Не, не разбирам.)</text:span></text:p>
      <text:p text:style-name="P1"/>
      <text:p text:style-name="P1"><text:span text:style-name="T1">--- СЪОТВЕТСТВИЕ СЪС ЗАКОНА ЗА ЧЕСТНОТО КРЕДИТНО ОТЧИТАНЕ ---</text:span></text:p>
      <text:p text:style-name="P1"><text:span text:style-name="T2">[ ] Вашият доставчик на проверки на миналото предлага ли ясно и забележимо уведомление? (Да, Не, Н/П)</text:span></text:p>
      <text:p text:style-name="P1"><text:span text:style-name="T2">[ ] Вашият доставчик на проверки на миналото получава ли писмено разрешение от кандидата? (Да, Не., Н/А</text:span></text:p>
      <text:p text:style-name="P1"><text:span text:style-name="T2">)</text:span></text:p>
      <text:p text:style-name="P1"><text:span text:style-name="T2">[ ] Каква е цената на проверката на миналото (на доклад)?</text:span></text:p>
      <text:p text:style-name="P1"><text:span text:style-name="T2">[ ] Дата на последен преглед на съответствие с FCRA.</text:span></text:p>
      <text:p text:style-name="P1"><text:span text:style-name="T2">[ ] Опишете накратко процеса си за осигуряване на съответствие на доставчиците с FCRA.</text:span></text:p>
      <text:p text:style-name="P1"><text:span text:style-name="T2">[ ] Предоставяте ли на кандидатите копие от „Обобщение на вашите права съгласно Закона за честното кредитно бюро“ (FCRA)? (Да, Не, Н/П)</text:span></text:p>
      <text:p text:style-name="P1"/>
      <text:p text:style-name="P1"><text:span text:style-name="T1">--- ЗАКОНИ НА ЩАТИТЕ И МЕСТНИ ЗАКОНИ ---</text:span></text:p>
      <text:p text:style-name="P1"><text:span text:style-name="T2">[ ] Прилага ли се законът за премахване на полетата за криминално минало?</text:span></text:p>
      <text:p text:style-name="P1"><text:span text:style-name="T2"><text:s/>(Да, Не., Няма приложимо.</text:span></text:p>
      <text:p text:style-name="P1"><text:span text:style-name="T2">)</text:span></text:p>
      <text:p text:style-name="P1"><text:span text:style-name="T2">[ ] Ограничения в кредитното досие? (Да - Съществени ограничения, Да - Умерени ограничения, Без ограничения, Няма приложимо.</text:span></text:p>
      <text:p text:style-name="P1"><text:soft-page-break/><text:span text:style-name="T2">)</text:span></text:p>
      <text:p text:style-name="P1"><text:span text:style-name="T2">[ ] Списък на щати със специфични изисквания:</text:span></text:p>
      <text:p text:style-name="P1"/>
      <text:p text:style-name="P1"><text:span text:style-name="T2">[ ] Обобщение на местни наредби (Община/Област)</text:span></text:p>
      <text:p text:style-name="P1"><text:span text:style-name="T2">[ ] Дата на последен правен преглед (местно законодателство)</text:span></text:p>
      <text:p text:style-name="P1"><text:span text:style-name="T2">[ ] Ограничения при запитване за трудова история? (Не – Забранено, Да - Разрешено със съгласие, Без ограничения</text:span></text:p>
      <text:p text:style-name="P1"><text:span text:style-name="T2">)</text:span></text:p>
      <text:p text:style-name="P1"/>
      <text:p text:style-name="P1"><text:span text:style-name="T1">--- ПРЕГЛЕД НА КРИМИНАЛНО ДОСИЕ ---</text:span></text:p>
      <text:p text:style-name="P1"><text:span text:style-name="T2">[ ] Съответствие на критериите за оценка (В съответствие с указанията на EEOC, Професионална и деловита необходимост, Специфичен за държавно/местно законодателство)</text:span></text:p>
      <text:p text:style-name="P1"><text:span text:style-name="T2">[ ] Претършувани години в криминалното минало</text:span></text:p>
      <text:p text:style-name="P1"/>
      <text:p text:style-name="P1"><text:span text:style-name="T2">[ ] Видове нарушения, които водят до дисквалификация (Насилствени престъпления, Кражба/Измама, Финансови престъпления, Престъпления, свързани с наркотици)</text:span></text:p>
      <text:p text:style-name="P1"><text:span text:style-name="T2">[ ] Обяснение за дисквалификация</text:span></text:p>
      <text:p text:style-name="P1"><text:span text:style-name="T2">[ ] Дата на извършено престъпление</text:span></text:p>
      <text:p text:style-name="P1"/>
      <text:p text:style-name="P1"><text:span text:style-name="T2">[ ] Необходим ли е преглед на дисквалификацията?</text:span></text:p>
      <text:p text:style-name="P1"><text:span text:style-name="T2"><text:s/>(Да, Не.)</text:span></text:p>
      <text:p text:style-name="P1"/>
      <text:p text:style-name="P1"><text:span text:style-name="T1">--- ПРОВЕРКА НА УДОСТОВЕРЕНИЯТА ---</text:span></text:p>
      <text:p text:style-name="P1"><text:span text:style-name="T2">[ ] Метод за проверка (Директна проверка с институцията, Услуга за верификация от трети страни</text:span></text:p>
      <text:p text:style-name="P1"><text:soft-page-break/><text:span text:style-name="T2">, Преглед на дипломи/удостоверения)</text:span></text:p>
      <text:p text:style-name="P1"><text:span text:style-name="T2">[ ] Име на институция</text:span></text:p>
      <text:p text:style-name="P1"><text:span text:style-name="T2">[ ] Наименование на степен/сертификат</text:span></text:p>
      <text:p text:style-name="P1"><text:span text:style-name="T2">[ ] Дата на завършване/награждаване</text:span></text:p>
      <text:p text:style-name="P1"><text:span text:style-name="T2">[ ] Общ успех (ако е приложимо)</text:span></text:p>
      <text:p text:style-name="P1"/>
      <text:p text:style-name="P1"><text:span text:style-name="T2">[ ] Бележки за проверка (напр. несъответствия, последващи действия)</text:span></text:p>
      <text:p text:style-name="P1"><text:span text:style-name="T2">[ ] Статус на потвърждение (Изчакване, Потвърдено, Непотвърдено, Необходим е последващ контакт.</text:span></text:p>
      <text:p text:style-name="P1"><text:span text:style-name="T2">)</text:span></text:p>
      <text:p text:style-name="P1"/>
      <text:p text:style-name="P1"><text:span text:style-name="T1">--- ПРОВЕРКИ НА ДОСИЕТА ЗА МОТОРНИ ПРЕВОЗНИ СРЕДСТВА ---</text:span></text:p>
      <text:p text:style-name="P1"><text:span text:style-name="T2">[ ] Щати, в които се изисква проверка на шофьорските справки (Всички държави, Конкретни щати (Въведете в дълъг текст)</text:span></text:p>
      <text:p text:style-name="P1"><text:span text:style-name="T2">)</text:span></text:p>
      <text:p text:style-name="P1"><text:span text:style-name="T2">[ ] Списък на конкретни щати (ако Конкретни щати е избрано по-горе)</text:span></text:p>
      <text:p text:style-name="P1"><text:span text:style-name="T2">[ ] Проверена история на шофьорските години.</text:span></text:p>
      <text:p text:style-name="P1"><text:span text:style-name="T2">[ ] Вид на получен отчет от MVR (Стандартен МВР, Сертифициран от МВР, Други (Посочете в дълъг текст)</text:span></text:p>
      <text:p text:style-name="P1"><text:span text:style-name="T2">)</text:span></text:p>
      <text:p text:style-name="P1"><text:span text:style-name="T2">[ ] Посочете друг вид отчет на МВР (ако е избрано Друго)</text:span></text:p>
      <text:p text:style-name="P1"><text:span text:style-name="T2">[ ] Датата на приключване на MVR проверка</text:span></text:p>
      <text:p text:style-name="P1"><text:span text:style-name="T2">[ ] Качване на отчет от МВР</text:span></text:p>
      <text:p text:style-name="P1"/>
      <text:p text:style-name="P1"><text:soft-page-break/></text:p>
      <text:p text:style-name="P1"><text:span text:style-name="T1">--- ТЕСТВАНЕ ЗА НАРКОТИЦИ (АКО Е ПРИЛОЖИМО)</text:span></text:p>
      <text:p text:style-name="P1"><text:span text:style-name="T1"><text:s/>---</text:span></text:p>
      <text:p text:style-name="P1"><text:span text:style-name="T2">[ ] Метод на изпитване</text:span></text:p>
      <text:p text:style-name="P1"><text:span text:style-name="T2"><text:s/>(Урина, Коса, Слюнка, Кръв)</text:span></text:p>
      <text:p text:style-name="P1"><text:span text:style-name="T2">[ ] Граница на отрязване (ng/ml)</text:span></text:p>
      <text:p text:style-name="P1"/>
      <text:p text:style-name="P1"><text:span text:style-name="T2">[ ] Тествани категории вещества (Опиоиди, Стимуланти, Канабиноиди, Депресанти, Синтетични наркотици</text:span></text:p>
      <text:p text:style-name="P1"><text:span text:style-name="T2">)</text:span></text:p>
      <text:p text:style-name="P1"><text:span text:style-name="T2">[ ] Дата на последен преглед на политиката</text:span></text:p>
      <text:p text:style-name="P1"><text:span text:style-name="T2">[ ] Потвърждение от служител (Незадължително)</text:span></text:p>
      <text:p text:style-name="P1"/>
      <text:p text:style-name="P1"><text:span text:style-name="T2">[ ] Протокол за запазване на веригата на собственост (Стандартен протокол, Променен протокол (Посочете в дълъг текст)</text:span></text:p>
      <text:p text:style-name="P1"><text:span text:style-name="T2">)</text:span></text:p>
      <text:p text:style-name="P1"/>
      <text:p text:style-name="P1"><text:span text:style-name="T1">--- СЪХРАНЕНИЕ И УНИЩОЖАВАНЕ НА ДОКУМЕНТИ ---</text:span></text:p>
      <text:p text:style-name="P1"><text:span text:style-name="T2">[ ] Дата на започване на съхранение на записи</text:span></text:p>
      <text:p text:style-name="P1"><text:span text:style-name="T2">[ ] Срок на съхранение (години)</text:span></text:p>
      <text:p text:style-name="P1"/>
      <text:p text:style-name="P1"><text:span text:style-name="T2">[ ] Метод за съхранение на записи (Физически файлове, Дигитално съхранение</text:span></text:p>
      <text:p text:style-name="P1"><text:span text:style-name="T2">, Доставчик от трета страна)</text:span></text:p>
      <text:p text:style-name="P1"><text:soft-page-break/><text:span text:style-name="T2">[ ] Метод за унищожаване на записи</text:span></text:p>
      <text:p text:style-name="P1"><text:span text:style-name="T2">[ ] Дата на последно изтриване на запис</text:span></text:p>
      <text:p text:style-name="P1"><text:span text:style-name="T2">[ ] Разрешение за унищожаване на записи</text:span></text:p>
      <text:p text:style-name="P1"/>
      <text:p text:style-name="P1"><text:span text:style-name="T1">--- НЕПРЕКЪСНАТ МОНИТОРИНГ И АКТУАЛИЗАЦИИ ---</text:span></text:p>
      <text:p text:style-name="P1"><text:span text:style-name="T2">[ ] Дата на последен преглед на процеса</text:span></text:p>
      <text:p text:style-name="P1"><text:span text:style-name="T2">[ ] Консултация с адвокат? (Да, Не.)</text:span></text:p>
      <text:p text:style-name="P1"><text:span text:style-name="T2">[ ] Брой направени промени в процесите тази година</text:span></text:p>
      <text:p text:style-name="P1"><text:span text:style-name="T2">[ ] Дата на следващия планиран преглед</text:span></text:p>
      <text:p text:style-name="P1"><text:span text:style-name="T2">[ ] Обобщение на основни актуализации и обосновка</text:span></text:p>
      <text:p text:style-name="P1"><text:span text:style-name="T2">[ ] Актуализации в държавното/местното законодателство?</text:span></text:p>
      <text:p text:style-name="P1"><text:span text:style-name="T2"><text:s/>(Да, Не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background-verification-compliance-checklist-h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30.157000000</meta:creation-date>
    <dc:date>2026-06-22T13:42:30.157000000</dc:date>
    <meta:document-statistic meta:table-count="0" meta:image-count="0" meta:object-count="0" meta:page-count="6" meta:paragraph-count="96" meta:word-count="788" meta:character-count="4972" meta:non-whitespace-character-count="4272"/>
    <meta:generator>LibreOffice/24.2.7.2$Linux_X86_64 LibreOffice_project/420$Build-2</meta:generator>
  </office:meta>
</office:document-meta>
</file>