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9a3c73f1a3e3e30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orabprüfung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tergrundüberprüfung: Genehmigung vorliegt?</text:p>
            <text:p>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nehmigungse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andidaten, die auf eine Sicherheitsüberprüfung war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utorisierungsstatus des/der Kandidat*i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tergrundüberprüfung: Anbieter ausgewäh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onitätsprüfung eingeleitet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verständnis und Offenle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Untersuchungsumfa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 zur Sicherheitsüberprüfung (SELECTION options: Ich ermächtige zur Durchführung eines Hintergrundchecks., Ich autorisiere die Hintergrundüberprüfung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Bewer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rkennung der Rechte des Bewerbers gemäß FCRA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Verständnisses bezüglich der Art der zu erhaltenden Informationen (SELECTION options: Ja, ich verstehe., Nein, ich verstehe das nich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CRA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Ihr Anbieter für Hintergrundüberprüfungen über eine klare und gut sichtbare Offenlegun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Ihr Hintergrundprüfungsanbieter eine schriftliche Genehmigung von dem Bewerbe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kostet der Hintergrundcheck (pro Berich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CRA-Compliance-Überprüf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, wie Sie die Einhaltung der FCRA durch Auftragnehmer sicherstel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en Sie den Bewerbern eine Kopie des „Zusammenfassung Ihrer Rechte gemäß dem FCRA“ zur Verfügung? (SELECTION options: Ja.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es- und Kommunalgeset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en Ban the Box-Gesetze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berichts-Einschränkungen? (SELECTION options: Ja – erhebliche Einschränkungen, Ja – Moderate Einschränkungen, Keine Einschränkunge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Bundesstaaten mit spezifischen Anforderu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okalen Verordnungen (Stadt/Kre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chtlichen Überprüfung (nationale Gesetz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en bei der Anfrage des Gehaltsverlaufs? (SELECTION options: Nein – Zutritt verboten, Ja – Mit Zustimmung erlaubt, Keine Einschränk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herige Strafregist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erienausrichtung (SELECTION options: In Einklang mit den Richtlinien der EEOC, Berufs- und geschäftliche Notwendigkeit, Länderspezifisch / Lokalrech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ungszeitraum bei Vorstraf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eschlossene Vergehen</text:p>
            <text:p> (SELECTION options: Gewaltdelikte, Diebstahl/Betrug, Finanzverbrechen, Drogenbezogene Deli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r Disqualif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traft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qualifikationsprüfung erforderlich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Qualifik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methode (SELECTION options: Direktüberprüfung durch die Einrichtung, Drittanbieter-Verifizierungsdienst, Prüfung von Zeugnissen/Diplo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itu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/Auszei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not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Überprüfung (z. B. Abweichungen, Folgemaßnahm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zierungsstatus (SELECTION options: Ausstehend, Verifiziert, Nicht bestätigt, Nachverfolgung erforderlich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von Fahrzeugzulassungsdokum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desstaaten, in denen eine Überprüfung des Fahrzeigenerhalts erforderlich ist (SELECTION options: Alle Staaten, Bestimmte Staaten (in Langtext ei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einzelnen Bundesstaaten (falls „Einzelne Bundesstaaten“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historie wird auf Basis der Fahrjahre geprüf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erhaltenen MVR-Bericht (SELECTION options: Standard MVR, Zertifiziertes MV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anderen MVR-Berichts­typ an (falls Sonstiges ausgewählt wur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MVR-Prüfung abgeschloss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VR-Bericht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gen­tes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verfahren (SELECTION options: Urin, Haar, Speichel, Bl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nzwert (ng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estete Substanzkategorien (SELECTION options: Opioide, Anreger, Cannabinoide, Depressionen, Synthetische Dr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(option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ahrungskette-Protokoll (SELECTION options: Standardprotokoll, Geändertes Verfahren (im Langtext angeben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bewahrung und Vernichtung von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dau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methode für Datensätze (SELECTION options: Physische Dateien, Digitales Speichermedium, Drittanbi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für Aufzeich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Lös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 zur Aktenvernicht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fende Überwachung und 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zes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berat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iesem Jahr vorgenommenen Prozessänd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Überprüf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Aktualisierungen und 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Änderungen im Landes- oder Kommunalrecht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