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ÜBERPRÜFUNG DER PERSONALAKTEN – COMPLIANCE-CHECKLISTE (PERSONALABTEILUNG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</text:span></text:p>
      <text:p text:style-name="P1"><text:span text:style-name="T1"><text:s/>---</text:span></text:p>
      <text:p text:style-name="P1"><text:span text:style-name="T2">[ ] Hintergrundüberprüfung: Genehmigung vorliegt?</text:span></text:p>
      <text:p text:style-name="P1"><text:span text:style-name="T2"><text:s/>(Ja., Nein., Ausstehend)</text:span></text:p>
      <text:p text:style-name="P1"><text:span text:style-name="T2">[ ] Datum der Genehmigungserteilung</text:span></text:p>
      <text:p text:style-name="P1"><text:span text:style-name="T2">[ ] Anzahl der Kandidaten, die auf eine Sicherheitsüberprüfung warten</text:span></text:p>
      <text:p text:style-name="P1"><text:span text:style-name="T2">[ ] Hinweise zum Autorisierungsstatus des/der Kandidat*in (falls zutreffend)</text:span></text:p>
      <text:p text:style-name="P1"><text:span text:style-name="T2">[ ] Hintergrundüberprüfung: Anbieter ausgewählt? (Ja., Nein.)</text:span></text:p>
      <text:p text:style-name="P1"><text:span text:style-name="T2">[ ] Datum der Bonitätsprüfung eingeleitet (falls zutreffend)</text:span></text:p>
      <text:p text:style-name="P1"/>
      <text:p text:style-name="P1"><text:span text:style-name="T1">--- EINVERSTÄNDNIS UND OFFENLEGUNG ---</text:span></text:p>
      <text:p text:style-name="P1"><text:span text:style-name="T2">[ ] Zusammenfassung des Untersuchungsumfangs</text:span></text:p>
      <text:p text:style-name="P1"><text:span text:style-name="T2">[ ] Genehmigung zur Sicherheitsüberprüfung (Ich ermächtige zur Durchführung eines Hintergrundchecks., Ich autorisiere die Hintergrundüberprüfung nicht.)</text:span></text:p>
      <text:p text:style-name="P1"><text:span text:style-name="T2">[ ] Unterschrift des Bewerbers</text:span></text:p>
      <text:p text:style-name="P1"><text:span text:style-name="T2">[ ] Autorisierungsdatum</text:span></text:p>
      <text:p text:style-name="P1"><text:span text:style-name="T2">[ ] Anerkennung der Rechte des Bewerbers gemäß FCRA (falls zutreffend)</text:span></text:p>
      <text:p text:style-name="P1"><text:span text:style-name="T2">[ ] Bestätigung des Verständnisses bezüglich der Art der zu erhaltenden Informationen (Ja, ich verstehe., Nein, ich verstehe das nicht.)</text:span></text:p>
      <text:p text:style-name="P1"/>
      <text:p text:style-name="P1"><text:span text:style-name="T1">--- FCRA-KONFORMITÄT ---</text:span></text:p>
      <text:p text:style-name="P1"><text:soft-page-break/><text:span text:style-name="T2">[ ] Verfügt Ihr Anbieter für Hintergrundüberprüfungen über eine klare und gut sichtbare Offenlegung? (Ja., Nein., N/A)</text:span></text:p>
      <text:p text:style-name="P1"><text:span text:style-name="T2">[ ] Verfügt Ihr Hintergrundprüfungsanbieter eine schriftliche Genehmigung von dem Bewerber? (Ja., Nein., N/A)</text:span></text:p>
      <text:p text:style-name="P1"><text:span text:style-name="T2">[ ] Was kostet der Hintergrundcheck (pro Bericht)?</text:span></text:p>
      <text:p text:style-name="P1"><text:span text:style-name="T2">[ ] Datum der letzten FCRA-Compliance-Überprüfung.</text:span></text:p>
      <text:p text:style-name="P1"><text:span text:style-name="T2">[ ] Beschreiben Sie kurz, wie Sie die Einhaltung der FCRA durch Auftragnehmer sicherstellen.</text:span></text:p>
      <text:p text:style-name="P1"><text:span text:style-name="T2">[ ] Stellen Sie den Bewerbern eine Kopie des „Zusammenfassung Ihrer Rechte gemäß dem FCRA“ zur Verfügung? (Ja., Nein, N/A)</text:span></text:p>
      <text:p text:style-name="P1"/>
      <text:p text:style-name="P1"><text:span text:style-name="T1">--- LANDES- UND KOMMUNALGESETZE ---</text:span></text:p>
      <text:p text:style-name="P1"><text:span text:style-name="T2">[ ] Gelten Ban the Box-Gesetze? (Ja, Nein., Nicht zutreffend.)</text:span></text:p>
      <text:p text:style-name="P1"><text:span text:style-name="T2">[ ] Kreditberichts-Einschränkungen? (Ja – erhebliche Einschränkungen, Ja – Moderate Einschränkungen, Keine Einschränkungen, Nicht zutreffend.)</text:span></text:p>
      <text:p text:style-name="P1"><text:span text:style-name="T2">[ ] Liste der Bundesstaaten mit spezifischen Anforderungen:</text:span></text:p>
      <text:p text:style-name="P1"><text:span text:style-name="T2">[ ] Zusammenfassung der lokalen Verordnungen (Stadt/Kreis)</text:span></text:p>
      <text:p text:style-name="P1"><text:span text:style-name="T2">[ ] Datum der letzten rechtlichen Überprüfung (nationale Gesetze)</text:span></text:p>
      <text:p text:style-name="P1"><text:span text:style-name="T2">[ ] Einschränkungen bei der Anfrage des Gehaltsverlaufs? (Nein – Zutritt verboten, Ja – Mit Zustimmung erlaubt, Keine Einschränkung)</text:span></text:p>
      <text:p text:style-name="P1"/>
      <text:p text:style-name="P1"><text:span text:style-name="T1">--- VORHERIGE STRAFREGISTERPRÜFUNG ---</text:span></text:p>
      <text:p text:style-name="P1"><text:span text:style-name="T2">[ ] Kriterienausrichtung (In Einklang mit den Richtlinien der EEOC, Berufs- und geschäftliche Notwendigkeit, Länderspezifisch / Lokalrechtlich)</text:span></text:p>
      <text:p text:style-name="P1"><text:span text:style-name="T2">[ ] Berücksichtigungszeitraum bei Vorstrafen</text:span></text:p>
      <text:p text:style-name="P1"><text:span text:style-name="T2">[ ] Ausgeschlossene Vergehen</text:span></text:p>
      <text:p text:style-name="P1"><text:span text:style-name="T2"><text:s/>(Gewaltdelikte, Diebstahl/Betrug, Finanzverbrechen, Drogenbezogene Delikte)</text:span></text:p>
      <text:p text:style-name="P1"><text:span text:style-name="T2">[ ] Erläuterung zur Disqualifikation</text:span></text:p>
      <text:p text:style-name="P1"><text:span text:style-name="T2">[ ] Datum der Straftat</text:span></text:p>
      <text:p text:style-name="P1"><text:span text:style-name="T2">[ ] Disqualifikationsprüfung erforderlich? (Ja., Nein)</text:span></text:p>
      <text:p text:style-name="P1"/>
      <text:p text:style-name="P1"><text:span text:style-name="T1">--- ÜBERPRÜFUNG DER QUALIFIKATIONEN ---</text:span></text:p>
      <text:p text:style-name="P1"><text:span text:style-name="T2">[ ] Verifikationsmethode (Direktüberprüfung durch die Einrichtung, Drittanbieter-Verifizierungsdienst, Prüfung von Zeugnissen/Diplomen)</text:span></text:p>
      <text:p text:style-name="P1"><text:soft-page-break/><text:span text:style-name="T2">[ ] Institution Name</text:span></text:p>
      <text:p text:style-name="P1"><text:span text:style-name="T2">[ ] Abschlussbezeichnung</text:span></text:p>
      <text:p text:style-name="P1"><text:span text:style-name="T2">[ ] Fertigstellungsdatum/Auszeichnungsdatum</text:span></text:p>
      <text:p text:style-name="P1"><text:span text:style-name="T2">[ ] Gesamtnote (falls zutreffend)</text:span></text:p>
      <text:p text:style-name="P1"><text:span text:style-name="T2">[ ] Hinweise zur Überprüfung (z. B. Abweichungen, Folgemaßnahmen)</text:span></text:p>
      <text:p text:style-name="P1"><text:span text:style-name="T2">[ ] Verifizierungsstatus (Ausstehend, Verifiziert, Nicht bestätigt, Nachverfolgung erforderlich.</text:span></text:p>
      <text:p text:style-name="P1"><text:span text:style-name="T2">)</text:span></text:p>
      <text:p text:style-name="P1"/>
      <text:p text:style-name="P1"><text:span text:style-name="T1">--- PRÜFUNG VON FAHRZEUGZULASSUNGSDOKUMENTEN ---</text:span></text:p>
      <text:p text:style-name="P1"><text:span text:style-name="T2">[ ] Bundesstaaten, in denen eine Überprüfung des Fahrzeigenerhalts erforderlich ist (Alle Staaten, Bestimmte Staaten (in Langtext eingeben))</text:span></text:p>
      <text:p text:style-name="P1"><text:span text:style-name="T2">[ ] Liste der einzelnen Bundesstaaten (falls „Einzelne Bundesstaaten“ oben ausgewählt)</text:span></text:p>
      <text:p text:style-name="P1"><text:span text:style-name="T2">[ ] Fahrzeughistorie wird auf Basis der Fahrjahre geprüft.</text:span></text:p>
      <text:p text:style-name="P1"><text:span text:style-name="T2">[ ] Art der erhaltenen MVR-Bericht (Standard MVR, Zertifiziertes MVR, Andere (in Langtext angeben))</text:span></text:p>
      <text:p text:style-name="P1"><text:span text:style-name="T2">[ ] Geben Sie den anderen MVR-Berichts­typ an (falls Sonstiges ausgewählt wurde).</text:span></text:p>
      <text:p text:style-name="P1"><text:span text:style-name="T2">[ ] Datum MVR-Prüfung abgeschlossen</text:span></text:p>
      <text:p text:style-name="P1"><text:span text:style-name="T2">[ ] MVR-Bericht hochladen</text:span></text:p>
      <text:p text:style-name="P1"/>
      <text:p text:style-name="P1"><text:span text:style-name="T1">--- DROGEN­TEST (FALLS ZUTREFFEND) ---</text:span></text:p>
      <text:p text:style-name="P1"><text:span text:style-name="T2">[ ] Testverfahren (Urin, Haar, Speichel, Blut)</text:span></text:p>
      <text:p text:style-name="P1"><text:span text:style-name="T2">[ ] Grenzwert (ng/mL)</text:span></text:p>
      <text:p text:style-name="P1"><text:span text:style-name="T2">[ ] Getestete Substanzkategorien (Opioide, Anreger, Cannabinoide, Depressionen, Synthetische Drogen)</text:span></text:p>
      <text:p text:style-name="P1"><text:span text:style-name="T2">[ ] Datum der letzten Überprüfung</text:span></text:p>
      <text:p text:style-name="P1"><text:span text:style-name="T2">[ ] Mitarbeiterbestätigung (optional)</text:span></text:p>
      <text:p text:style-name="P1"><text:span text:style-name="T2">[ ] Bewahrungskette-Protokoll (Standardprotokoll, Geändertes Verfahren (im Langtext angeben)</text:span></text:p>
      <text:p text:style-name="P1"><text:span text:style-name="T2">)</text:span></text:p>
      <text:p text:style-name="P1"/>
      <text:p text:style-name="P1"><text:soft-page-break/><text:span text:style-name="T1">--- AUFBEWAHRUNG UND VERNICHTUNG VON AUFZEICHNUNGEN ---</text:span></text:p>
      <text:p text:style-name="P1"><text:span text:style-name="T2">[ ] Aufbewahrungsbeginn</text:span></text:p>
      <text:p text:style-name="P1"><text:span text:style-name="T2">[ ] Aufbewahrungsdauer (Jahre)</text:span></text:p>
      <text:p text:style-name="P1"><text:span text:style-name="T2">[ ] Aufbewahrungsmethode für Datensätze (Physische Dateien, Digitales Speichermedium, Drittanbieter)</text:span></text:p>
      <text:p text:style-name="P1"><text:span text:style-name="T2">[ ] Entsorgungsmethode für Aufzeichnungen</text:span></text:p>
      <text:p text:style-name="P1"><text:span text:style-name="T2">[ ] Letzte Löschdatum</text:span></text:p>
      <text:p text:style-name="P1"><text:span text:style-name="T2">[ ] Genehmigung zur Aktenvernichtung</text:span></text:p>
      <text:p text:style-name="P1"/>
      <text:p text:style-name="P1"><text:span text:style-name="T1">--- LAUFENDE ÜBERWACHUNG UND AKTUALISIERUNGEN ---</text:span></text:p>
      <text:p text:style-name="P1"><text:span text:style-name="T2">[ ] Datum der letzten Prozessüberprüfung</text:span></text:p>
      <text:p text:style-name="P1"><text:span text:style-name="T2">[ ] Rechtsberatung? (Ja., Nein.)</text:span></text:p>
      <text:p text:style-name="P1"><text:span text:style-name="T2">[ ] Anzahl der in diesem Jahr vorgenommenen Prozessänderungen</text:span></text:p>
      <text:p text:style-name="P1"><text:span text:style-name="T2">[ ] Nächster geplanter Überprüfungstermin</text:span></text:p>
      <text:p text:style-name="P1"><text:span text:style-name="T2">[ ] Zusammenfassung der wichtigsten Aktualisierungen und Begründung</text:span></text:p>
      <text:p text:style-name="P1"><text:span text:style-name="T2">[ ] Aktuelle Änderungen im Landes- oder Kommunalrecht? (Ja., Nei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ackground-verifica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2.219000000</meta:creation-date>
    <dc:date>2026-06-22T11:34:32.219000000</dc:date>
    <meta:document-statistic meta:table-count="0" meta:image-count="0" meta:object-count="0" meta:page-count="4" meta:paragraph-count="83" meta:word-count="615" meta:character-count="4920" meta:non-whitespace-character-count="4380"/>
    <meta:generator>LibreOffice/24.2.7.2$Linux_X86_64 LibreOffice_project/420$Build-2</meta:generator>
  </office:meta>
</office:document-meta>
</file>