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c3c56655ea55f41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selección de Candi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recibido la autorización para la verificación de antecedentes? (SELECTION options: Sí, No.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utorización Recibi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ndidatos a la espera de verificación de anteced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autorización del candidato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seleccionado un proveedor para la verificación de antecedent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antecedentes iniciada (si aplica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ntimiento y Divulg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alcance de la verificación de anteced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zación para verificación de antecedentes (SELECTION options: Autorizo la verificación de antecedentes., No autorizo la verificación de antecedent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andida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utor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ocimiento del Candidato sobre sus Derechos bajo la FCR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la comprensión sobre la naturaleza de la información que se está obteniendo. (SELECTION options: Sí, entiendo., No, no entien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 Ley FC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u proveedor de verificación de antecedentes proporciona una divulgación clara y visible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u proveedor de verificación de antecedentes obtiene la autorización escrita del candidato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costo de la verificación de antecedentes (por inform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cumplimiento de la FC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brevemente su proceso para asegurar el cumplimiento de los proveedores con la FCR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roporcionan a los candidatos una copia del 'Resumen de sus derechos según la Ley de Informes de Crédito Justo' (FCRA)? (SELECTION options: Sí., No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yes estatales y loc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aplican las leyes de eliminar la casilla? (SELECTION options: Sí., No, No aplic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Restricciones en el informe crediticio? (SELECTION options: Sí - Restricciones Significativas, Sí - Restricciones Moderadas, Sin restricciones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Estados con Requisitos Específico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Ordenanzas Locales (Ciudad/Cond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legal (normativa loc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ciones sobre la consulta del historial salarial. (SELECTION options: Sí – Prohibido, Sí – Permitido con consentimiento, Sin restriccione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antecedentes pe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de Criterios de Evaluación (SELECTION options: De acuerdo con la guía de la EEOC, Necesidad relacionada con el trabajo y necesidad empresarial., Específico de la ley estatal/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Considerados en Antecedentes Pena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Infracciones que Descalifican</text:p>
            <text:p> (SELECTION options: Delitos violentos, Robo/Fraude, Delitos Financieros, Delitos relacionados con drog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plicación de la Descalificació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ofen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revisión de la descalificación? (SELECTION options: Sí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creden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ción (SELECTION options: Verificación directa con la institución, Servicio de Verificación por Terceros, Revisión de transcripciones/títu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Institu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título/certif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/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edio general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verificación (p. ej., discrepancias, acciones de seguimiento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erificación (SELECTION options: Pendiente, Verificado, No verificado, Seguimiento necesari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Antecedentes Vehicula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s donde se requiere la verificación del historial de conducción. (SELECTION options: Todos los Estados, Estados Específicos (Introduci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Estados Específicos (si se seleccionó Estados Específicos arrib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l de años de registro de conducción verificado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informe de MVR obtenido (SELECTION options: Informe MVR estándar, Informe MVR certificado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otro tipo de informe de MVR (si se seleccionó Otr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MVR complet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nforme de MV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uebas de drogas (si aplic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rueba (SELECTION options: orina, Cabello, Saliva, Sang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mbral de corte (ng/m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egorías de Sustancias Probadas</text:p>
            <text:p> (SELECTION options: Opioides, Estimulantes, Canabinoides, Depresores, Drogas sintéti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ocimiento del Empleado (Opc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Cadena de Custodia (SELECTION options: Protocolo estándar, Protocolo Modificado (Especificar en Texto Exten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ención y eliminación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conservación de regist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Retención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de Registros (SELECTION options: Archivos físicos, Almacenamiento digital, Proveedor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gist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disposición de registr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zación para la eliminación de registr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y actualizaciones continu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proce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sulta con asesoría jurídica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dificaciones al proceso realizadas este añ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actualizaciones clave y su justif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tualizaciones sobre leyes estatales/locales? (SELECTION options: Sí., N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