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63c56655ea55f58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-sélection des candidatu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orisation de vérification des antécédents reçue ?</text:p>
            <text:p> (SELECTION options: Oui., Non.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autorisation reç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ndidats en attente de vérification des antécéd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statut d'autorisation du candida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e vérification des antécédents sélectionné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antécédents (si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ntement et divul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portée de la vérification des antécé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ation d'enquête préalable (SELECTION options: J'autorise la vérification des antécédents., Je n'autorise pas la vérification des antécédent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andid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utoris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naissance des droits du candidat en vertu du FCRA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la compréhension de la nature des informations recueillies. (SELECTION options: Oui, je comprends., Non, je ne comprends pa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FC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tre fournisseur de vérification des antécédents fournit-il une information claire et visibl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tre fournisseur de vérification des antécédents obtient-il une autorisation écrite du candidat ? (SELECTION options: Oui.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e coût du contrôle des antécédents (par rapport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conformité au FCR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brièvement votre processus pour garantir la conformité de vos fournisseurs au FCR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z-vous aux candidats un exemplaire du « Résumé de vos droits en vertu du FCRA » ? (SELECTION options: Oui., No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is étatiques et local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s lois sur la suppression des cases à cocher s'appliquent-elles ?</text:p>
            <text:p> (SELECTION options: Oui, Non., Non applicable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trictions sur les rapports de crédit ? (SELECTION options: Oui – Restrictions importantes, Oui - Restrictions modérées, Pas de restrictions.</text:p>
            <text:p>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e des États avec Exigences Spécifiques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ordonnances locales (Ville/Comté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examen juridique (lois locale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ions sur les demandes concernant l'historique des salaires ? (SELECTION options: Non autorisé, Oui – Autorisé avec consentement, Aucune restricti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u casier judici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ement des critères d'évaluation (SELECTION options: Conformément aux directives de la EEOC, Nécessité professionnelle et commerciale, Spécifique au droit local/rég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prise en compte dans les antécédents judici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'infractions disqualifiant (SELECTION options: Crimes violents, Vol/Fraude, Crimes financiers, Infractions liées à la drog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u désave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fai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u retrait requis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qual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érification (SELECTION options: Vérification directe auprès de l'établissement, Service de vérification par un tiers, Examen des relevés de notes/diplô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stit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diplôme/de la cer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alisation/d'attrib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A principale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vérification (par exemple, incohérences, actions de suiv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vérification (SELECTION options: En attente, Vérifié(e), Non vérifié, Suivi nécessai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s des antécédents de véhicules automobi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s où les vérifications d'antécédents de conduite sont obligatoires (SELECTION options: Tous les États, États spécifiques (Entrez dans le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États spécifiques (si « États spécifiques » sélectionné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que des antécédents de conduite vérifié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rapport MVR obtenu (SELECTION options: MVR standard, Certificat d'antécédents de conduite (MVR)</text:p>
            <text:p>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 type de rapport MVR (si Autre est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MVR effectu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rapport MV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Tests de dépistage (le cas échéant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test (SELECTION options: urine, Cheveux, Salive, S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uil de coupure (ng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s de substances testées (SELECTION options: Opioïdes, Stimulants, Cannabinoïdes, Dépresseurs, Drogues de synthè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la politiq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usé de réception (facultatif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ocole de chaîne de custody (SELECTION options: Protocole standard, Protocole modifié (Préciser dans un texte long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rvation et élimination des docu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conservation des enregistrement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ériode de conservation (anné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tockage des enregistrements (SELECTION options: Fichiers physiques, Stockage numérique, Fournisseur ti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élimination des enregist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uppression du dernier 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ation de destruction des document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continu et mises à jo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process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ation avec un conseiller juridiqu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odifications de processus apportées cette ann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prév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ises à jour clés et justification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ses à jour de la législation locale/régionale ?</text:p>
            <text:p> (SELECTION options: Oui., No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