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bc864b52dafc5a69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weryfikacja kandyda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zyskano zgodę na sprawdzenie przeszłości? (SELECTION options: Tak., Nie., Ocze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auto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andydatów oczekujących na weryfikację przeszł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statusie autoryzacji kandydat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o dostawcę usług sprawdzania przeszłości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rowadzone sprawdzenie historii (jeśli dotyczy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a i ujawnianie inform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kresu weryfikacji przeszłośc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a na sprawdzenie przeszłości / Zgoda na weryfikację przeszłości</text:p>
            <text:p> (SELECTION options: Autoryzuję sprawdzenie przeszłości.</text:p>
            <text:p>, Nie wyrażam zgody na przeprowadzenie weryfikacji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dpis kandydat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e kandydata o prawach wynikających z Ustawy o Rzetelnym Informowaniu Kredytowym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rozumienia charakteru pozyskiwanych informacji. (SELECTION options: Tak, rozumiem., Nie, nie rozumiem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ustawą FC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ostawca weryfikacji przeszłości dostarcza jasne i widoczne powiadomienie? (SELECTION options: Tak.</text:p>
            <text:p>, Nie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dostawca usług weryfikacji przeszłości uzyskuje pisemną zgodę od kandydata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koszt sprawdzenia przeszłości (za jeden rapor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godności z Ustawą FC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, jak zapewniasz zgodność dostawców z FC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dostępniacie kandydatom kopię dokumentu Podsumowanie Twoich Praw na mocy Ustawy o Sprawiedliwym Rzetelnym Biurem Informacji Kredytowej (FCRA)? (SELECTION options: Tak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o stanowe i lokal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bowiązują przepisy „ban the box”?</text:p>
            <text:p> (SELECTION options: Tak., Nie.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dotyczące raportów kredytowych? (SELECTION options: Tak – Znaczące Ograniczenia, Tak – Umiarkowane ograniczenia, Brak ograniczeń, Nie dotyczy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Stanów z Określonymi Wymogami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dsumowanie lokalnych zarządzeń (Miasto/Powiat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a ostatniego prawnego przeglądu (prawo lokaln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dotyczące zapytań o historię wynagrodzeń? (SELECTION options: Nie – Zabronione, Tak – dopuszczalne za zgodą, Brak ograniczeń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okumentacji policyj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kryteriów oceny (SELECTION options: Zgodnie z wytycznymi EEOC, Związane z Pracą i Konieczność Biznesowa, Prawodawstwo stanowe/lokalne, szczegół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rozpatrywanego czasu w wyroku skazująceg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e wykroczeń dyskwalifikujących (SELECTION options: Przestępstwa z użyciem przemocy, Kradzież/Oszustwo</text:p>
            <text:p>, Przestępstwa finansowe, Przestępstwa narkoty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dyskwalif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pełnienia przestęp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weryfikacja dyskwalifikacji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anych uwierzytelniając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(SELECTION options: Bezpośrednie potwierdzenie z instytucją, Usługa weryfikacji przez niezależne podmioty, Weryfikacja dyplomów/zaświadcz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Instytu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topnia/certyfika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/wrę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ocen na studiach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eryfikacji (np. rozbieżności, działania następcz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(SELECTION options: W toku.</text:p>
            <text:p>, Zweryfikowane, Nieweryfikowane, Wymagana dalsza interwencj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historii pojazdów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y, w których wymagane są sprawdzenia historii jazdy. (SELECTION options: Wszystkie państwa, Konkretne stany (Wprowadź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zczególnienie stanów (jeśli powyżej wybrano „Wyszczególnienie stanów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historii jazdy sprawdzana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 uzyskanej informacji MVR (SELECTION options: Standardowy MVR, Potwierdzony MVR, Inne (Proszę określić w polu tekstowym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kreśl inny typ raportu MVR (jeśli wybrano opcję 'Inne'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rawdziny MVR została zakończon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raportu MV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y narkotykowe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testowania (SELECTION options: mocze, Włosy, Ślina, Krew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óg odcięcia (ng/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owane Kategorie Substancji (SELECTION options: Opioidy, Stymulanty, Kannabinoidy, Leki depresyjne, Substancje syntety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pracownika (opcjonaln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tokół Łańcucha Posiadania (SELECTION options: Standardowy protokół, Zmodyfikowany protokół (określić w rozszerzonym tekści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ady przechowywania i niszczenia dokum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czątkowa przechowywania dokumentów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kres przechowywania (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chowywania danych (SELECTION options: Pliki fizyczne, Pamięć cyfrowa, Dostawca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dokum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ecznego składowania danych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toryzacja Utylizacji Dokumentów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monitorowanie i aktualiz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roce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ultacja z radcą prawnym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prowadzonych zmian w procesach w tym ro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aktualizacji i uzasadnie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zacje prawa stanowego/lokalnego? (SELECTION options: Tak.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