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85a1e7cf130c0d1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ffer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Background Check Authorization Recei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uthorization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ndidates Awaiting Background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ndidate Authorization Statu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Vendor Sel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ackground Check Initiated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 and Dis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ackground Check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for Background Check (SELECTION options: I authorize the background check, I do not authorize the background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thor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ate Acknowledgement of Rights Under FCRA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understanding about the nature of information being obtained (SELECTION options: Yes, I understand, No, I do not understa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CRA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background check vendor provide a clear and conspicuous disclos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background check vendor obtain written authorization from the candid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cost of the background check (per repor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CRA compliance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process for ensuring vendor compliance with FC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provide candidates with a copy of the 'Summary of Your Rights Under the FCRA'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e and Local La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 the Box Laws App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eport Restrictions? (SELECTION options: Yes - Significant Restrictions, Yes - Moderate Restrictions, No Restriction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States with Specific Requirement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ocal Ordinances (City/Coun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gal Review (Local Law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History Inquiry Restrictions? (SELECTION options: Yes - Prohibited, Yes - Allowed with Consent, No Restri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minal Record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riteria Alignment (SELECTION options: Consistent with EEOC Guidance, Job-Related and Business Necessity, State/Local Law Specif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Considered in Criminal His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Offenses Disqualified (SELECTION options: Violent Crimes, Theft/Fraud, Financial Crimes, Drug-Related Offen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squal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ffe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qualification Review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of Credent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Direct Verification with Institution, Third-Party Verification Service, Review of Transcripts/Diplo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ituti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ee/Certificati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etion/Awa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 GPA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rification (e.g., discrepancies, follow-up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Pending, Verified, Unverified, Follow Up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 Vehicle Record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(s) where driving record checks are required (SELECTION options: All States, Specific States (Enter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Specific States (if 'Specific States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Driving Record History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VR Report Obtained (SELECTION options: Standard MVR, Certified MV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MVR Report Type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VR Check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VR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g Tes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Method (SELECTION options: Urine, Hair, Saliva, Bl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-off Threshold (ng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ance Categories Tested (SELECTION options: Opioids, Stimulants, Cannabinoids, Depressants, Synthetic Dru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Protocol (SELECTION options: Standard Protocol, Modified Protocol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and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SELECTION options: Physical Files, Digital Storage, Third-Party Ven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Disposal 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Disposal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Monitoring and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Consult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cess Changes Made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Updates and Reaso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/Local Law Updates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