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ACKORDER MANAGEMENT AND NOTIFICATION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dentify Backordered Items: Retrieve all order entries where the status is 'Backordered' and the fulfillment date is overdue.</text:span></text:p>
      <text:p text:style-name="P1"><text:span text:style-name="T2">[ ] Calculate Total Backorder Value: Sum the total monetary value of all identified backordered items to assess financial impact.</text:span></text:p>
      <text:p text:style-name="P1"><text:span text:style-name="T2">[ ] Calculate Delay Duration: Calculate the number of days between the original promised delivery date and the current date.</text:span></text:p>
      <text:p text:style-name="P1"><text:span text:style-name="T2">[ ] Update Order Status: Update the 'Last Checked' timestamp and 'Current Status' in the Order Data Model.</text:span></text:p>
      <text:p text:style-name="P1"><text:span text:style-name="T2">[ ] Assign Procurement Review: Create a task for the Procurement Manager to investigate the cause of the stock shortage.</text:span></text:p>
      <text:p text:style-name="P1"><text:span text:style-name="T2">[ ] Fetch Supplier Lead Times: Retrieve data from the Supplier Model to find updated estimated delivery dates for the missing items.</text:span></text:p>
      <text:p text:style-name="P1"><text:span text:style-name="T2">[ ] Calculate New Estimated Delivery Date: Add the retrieved supplier lead time to the current date to project a new delivery window.</text:span></text:p>
      <text:p text:style-name="P1"><text:span text:style-name="T2">[ ] Create Backorder Incident Log: Create a new entry in the 'Incident Log' data model to document the delay and the mitigation plan.</text:span></text:p>
      <text:p text:style-name="P1"><text:span text:style-name="T2">[ ] Notify Customer of Delay: Send an automated email to the customer containing the order details and the new estimated delivery date.</text:span></text:p>
      <text:p text:style-name="P1"><text:span text:style-name="T2">[ ] Alert Warehouse Manager: Send an SMS alert to the Warehouse Manager if the backorder value exceeds a certain threshold.</text:span></text:p>
      <text:p text:style-name="P1"><text:span text:style-name="T2">[ ] Update Inventory Records: Create a task for the Inventory Clerk to adjust expected stock arrival quantities in the system.</text:span></text:p>
      <text:p text:style-name="P1"><text:span text:style-name="T2">[ ] Generate Weekly Backorder Report: Create a summary report for stakeholders showing backorder trends, aging, and total revenue at risk.</text:span></text:p>
      <text:p text:style-name="P1"><text:span text:style-name="T2">[ ] Clear Resolved Backorder Alerts: Delete temporary notification entries or alerts once the order has been moved to 'Fulfilled' statu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ventory-management/backorder-management-and-notification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03.406000000</meta:creation-date>
    <dc:date>2026-06-28T11:57:03.406000000</dc:date>
    <meta:document-statistic meta:table-count="0" meta:image-count="0" meta:object-count="0" meta:page-count="1" meta:paragraph-count="19" meta:word-count="311" meta:character-count="2052" meta:non-whitespace-character-count="1760"/>
    <meta:generator>LibreOffice/24.2.7.2$Linux_X86_64 LibreOffice_project/420$Build-2</meta:generator>
  </office:meta>
</office:document-meta>
</file>