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ba3c73f1a3e3e2e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- Lieferu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temperatur (Zutatenküh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ieferfahrzeugs (Sauberkeit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integrität (Beschädigt?) (SELECTION options: Kein Schaden, Kleiner Schaden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Zutaten (Abgleich mit der Bestellung) (SELECTION options: Mehl, Zucker, Butter, Eier, Hefe, Obst, Nüsse, Milchprodu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r Lieferung (z. B. Temperaturabweichungen, Verpackungs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isch gebackene Waren – Optik &amp; Tempe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Brot/Brötchen (i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uchen/Gebäck (i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- Brot/Brötchen (Farbe, aufgegangen) (SELECTION options: Ausgezeichnet, Gut, Akzeptabel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– Kuchen/Gebäck (Farbe, Dekoration) (SELECTION options: Ausgezeichnet, Gut, Akzeptabel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ussehen/Textur von frisch gebackenen Backw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 eines ordnungsgemäßen Backens (Kruste, Textur)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zeit (erste Ladu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/Auslageartikel – Frische &amp; 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Backwaren (Aus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Erscheinung der Kuchen (Form, Farbe usw.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ur der Kekse (weich, knusprig, zäh) (SELECTION options: Wie erwartet, Etwas weich, Etwas hart, Nicht 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Herstellung/Ausstellung (für Artikel mit einer Ausstellungsdauer von über 24 Stu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r Ausstellungsstücke (z. B. Welken, Trockenheit, ungewöhnliches Erscheinungsbi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en von Staub/Trocknung? (SELECTION options: Nein, Geringfügig, Mäßig, Erhe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zu entsorgenden Artikel (wegen Qualitä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ergenkontrolle – Zuta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codes für Allergeninformationen geprüft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n Sie die eingehenden Zutatenetiketten auf Allergenkennzeichnungen. Welche Allergene sind auf den aktuellen Zutatenetiketten explizit deklariert? (SELECTION options: Weizen/Gluten, Milchprodukte/Milch, Eier, Soy, Nüsse (geben Sie bitte unten an, welche Nüsse), Erdnüsse, Sesam, Senf, Sellerie, Fisch, Muscheln, Keine angegeben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geben Sie das/die deklarierte(n) Allergen(s)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utatenlisten leicht einseh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auf Allergeninformationen geprüften eingehenden Zutatenlieferung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utaten nach Allergenart getrenn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merkungen/Beobachtungen zur Überprüfung von Allergenzutat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ergenkontrolle - Geräte und 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Allergen-Reinigungsprotokolle überprüft und sind sie aktuell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allergen-spezifischen Geräts (z. B. Küchenmaschine, Gare) - Temperatur protokolliere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zierte, farbcodierte Utensilien und Geräte für Produkte mit Allergenen? (SELECTION options: Ja, konstant verwendet, Manchmal verwendet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Rückstände oder Kreuzkontaminationen, die auf Geräten oder Oberflächen sichtbar sind. (Seien Sie spezifisch – Inhaltsstoff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chemikalien – werden Allergie-Vorsichtsmaßnahmen getroffen? (SELECTION options: Ja, dokumentierte Verfahren befolgt, Potenziell, muss überprüft werden, Nein, das Verfahren wurde nicht befol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auberem Gerät/Oberflächen (bei Bedarf zur Überprüf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nnzeichnung &amp; Information – Genauigkeit &amp; Kla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uf allen anwendbaren Produkten Allergenkennzeichnungen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utatenlisten akkurat und vollständig? (SELECTION options: Ja, Nein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„Mindesthaltbarkeitsdatum“ oder „Verbrauchsdatum“ deutlich sichtbar und lesbar? (SELECTION options: Ja, Nein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en bei der Kennzeichnung vermerken (z. B. fehlende Informationen, falsche Dat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ür verpackte Waren Gewicht-/Volumenangaben vorhanden und korrek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tails zu ergriffenen Korrekturmaßnahmen bezüglich Kennzeichnungsproblemen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erbeetiketten (falls vorhanden) den Vorschriften entsprechend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- Allergen-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rgen-spezifische Abfallbehälter verfügba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üllbehälter deutlich nach Allergentypen gekennzeichnet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Probleme bei der Trennung von Allergenabfä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itarbeiter in die korrekten Entsorgungsverfahren für Allergene geschul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llergen-spezifischen Abfallbehälter vorhand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jegliche ergriffenen Korrekturmaßnahmen bezüglich der Abfalltrennung an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