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ÄCKEREIPRÜFUNGSLISTE (TÄGLICH) – FRISCHE, ALLERGEN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ARENEINGANG - LIEFERUNG &amp; LAGERUNG ---</text:span></text:p>
      <text:p text:style-name="P1"><text:span text:style-name="T2">[ ] Lieferdatum</text:span></text:p>
      <text:p text:style-name="P1"><text:span text:style-name="T2">[ ] Lieferzeit</text:span></text:p>
      <text:p text:style-name="P1"><text:span text:style-name="T2">[ ] Liefertemperatur (Zutatenkühlung)</text:span></text:p>
      <text:p text:style-name="P1"><text:span text:style-name="T2">[ ] Zustand des Lieferfahrzeugs (Sauberkeit) (Ausgezeichnet, Gut, Fair, Arm)</text:span></text:p>
      <text:p text:style-name="P1"><text:span text:style-name="T2">[ ] Verpackungsintegrität (Beschädigt?) (Kein Schaden, Kleiner Schaden, Erheblicher Schaden)</text:span></text:p>
      <text:p text:style-name="P1"><text:span text:style-name="T2">[ ] Erhaltene Zutaten (Abgleich mit der Bestellung) (Mehl, Zucker, Butter, Eier, Hefe, Obst, Nüsse, Milchprodukte)</text:span></text:p>
      <text:p text:style-name="P1"><text:span text:style-name="T2">[ ] Bemerkungen zur Lieferung (z. B. Temperaturabweichungen, Verpackungsprobleme)</text:span></text:p>
      <text:p text:style-name="P1"/>
      <text:p text:style-name="P1"><text:span text:style-name="T1">--- FRISCH GEBACKENE WAREN – OPTIK &amp; TEMPERATUR ---</text:span></text:p>
      <text:p text:style-name="P1"><text:span text:style-name="T2">[ ] Temperatur von Brot/Brötchen (innen)</text:span></text:p>
      <text:p text:style-name="P1"><text:span text:style-name="T2">[ ] Temperatur von Kuchen/Gebäck (innen)</text:span></text:p>
      <text:p text:style-name="P1"><text:span text:style-name="T2">[ ] Aussehen - Brot/Brötchen (Farbe, aufgegangen) (Ausgezeichnet, Gut, Akzeptabel, Arm)</text:span></text:p>
      <text:p text:style-name="P1"><text:span text:style-name="T2">[ ] Aussehen – Kuchen/Gebäck (Farbe, Dekoration) (Ausgezeichnet, Gut, Akzeptabel, Arm)</text:span></text:p>
      <text:p text:style-name="P1"><text:span text:style-name="T2">[ ] Hinweise zu Aussehen/Textur von frisch gebackenen Backwaren</text:span></text:p>
      <text:p text:style-name="P1"><text:span text:style-name="T2">[ ] Beweis eines ordnungsgemäßen Backens (Kruste, Textur) (Ja, Nein, N/A)</text:span></text:p>
      <text:p text:style-name="P1"><text:span text:style-name="T2">[ ] Backzeit (erste Ladung)</text:span></text:p>
      <text:p text:style-name="P1"/>
      <text:p text:style-name="P1"><text:span text:style-name="T1">--- FERTIG/AUSLAGEARTIKEL – FRISCHE &amp; QUALITÄT ---</text:span></text:p>
      <text:p text:style-name="P1"><text:span text:style-name="T2">[ ] Temperatur der Backwaren (Auslage)</text:span></text:p>
      <text:p text:style-name="P1"><text:soft-page-break/><text:span text:style-name="T2">[ ] Visuelle Erscheinung der Kuchen (Form, Farbe usw.) (Ausgezeichnet, Gut, Fair, Arm)</text:span></text:p>
      <text:p text:style-name="P1"><text:span text:style-name="T2">[ ] Textur der Kekse (weich, knusprig, zäh) (Wie erwartet, Etwas weich, Etwas hart, Nicht akzeptabel)</text:span></text:p>
      <text:p text:style-name="P1"><text:span text:style-name="T2">[ ] Datum der Herstellung/Ausstellung (für Artikel mit einer Ausstellungsdauer von über 24 Stunden)</text:span></text:p>
      <text:p text:style-name="P1"><text:span text:style-name="T2">[ ] Anmerkungen zum Zustand der Ausstellungsstücke (z. B. Welken, Trockenheit, ungewöhnliches Erscheinungsbild)</text:span></text:p>
      <text:p text:style-name="P1"><text:span text:style-name="T2">[ ] Zeichen von Staub/Trocknung? (Nein, Geringfügig, Mäßig, Erheblich)</text:span></text:p>
      <text:p text:style-name="P1"><text:span text:style-name="T2">[ ] Menge der zu entsorgenden Artikel (wegen Qualität)</text:span></text:p>
      <text:p text:style-name="P1"/>
      <text:p text:style-name="P1"><text:span text:style-name="T1">--- ALLERGENKONTROLLE – ZUTATENPRÜFUNG ---</text:span></text:p>
      <text:p text:style-name="P1"><text:span text:style-name="T2">[ ] Datumscodes für Allergeninformationen geprüft? (Ja, Nein, Nicht verfügbar)</text:span></text:p>
      <text:p text:style-name="P1"><text:span text:style-name="T2">[ ] Prüfen Sie die eingehenden Zutatenetiketten auf Allergenkennzeichnungen. Welche Allergene sind auf den aktuellen Zutatenetiketten explizit deklariert? (Weizen/Gluten, Milchprodukte/Milch, Eier, Soy, Nüsse (geben Sie bitte unten an, welche Nüsse), Erdnüsse, Sesam, Senf, Sellerie, Fisch, Muscheln, Keine angegeben, Sonstiges (In LONG_TEXT spezifizieren))</text:span></text:p>
      <text:p text:style-name="P1"><text:span text:style-name="T2">[ ] Falls oben „Sonstiges“ ausgewählt wurde, geben Sie das/die deklarierte(n) Allergen(s) an.</text:span></text:p>
      <text:p text:style-name="P1"><text:span text:style-name="T2">[ ] Sind die Zutatenlisten leicht einsehbar? (Ja, Nein)</text:span></text:p>
      <text:p text:style-name="P1"><text:span text:style-name="T2">[ ] Anzahl der heute auf Allergeninformationen geprüften eingehenden Zutatenlieferungen.</text:span></text:p>
      <text:p text:style-name="P1"><text:span text:style-name="T2">[ ] Sind die Zutaten nach Allergenart getrennt? (Ja, Nein, Teilweise)</text:span></text:p>
      <text:p text:style-name="P1"><text:span text:style-name="T2">[ ] Gibt es Anmerkungen/Beobachtungen zur Überprüfung von Allergenzutaten?</text:span></text:p>
      <text:p text:style-name="P1"/>
      <text:p text:style-name="P1"><text:span text:style-name="T1">--- ALLERGENKONTROLLE - GERÄTE UND OBERFLÄCHEN ---</text:span></text:p>
      <text:p text:style-name="P1"><text:span text:style-name="T2">[ ] Wurden die Allergen-Reinigungsprotokolle überprüft und sind sie aktuell? (Ja, Nein, N/A)</text:span></text:p>
      <text:p text:style-name="P1"><text:span text:style-name="T2">[ ] Temperatur des allergen-spezifischen Geräts (z. B. Küchenmaschine, Gare) - Temperatur protokollieren (°C)</text:span></text:p>
      <text:p text:style-name="P1"><text:span text:style-name="T2">[ ] Dedizierte, farbcodierte Utensilien und Geräte für Produkte mit Allergenen? (Ja, konstant verwendet, Manchmal verwendet, Nein)</text:span></text:p>
      <text:p text:style-name="P1"><text:span text:style-name="T2">[ ] Beschreiben Sie Rückstände oder Kreuzkontaminationen, die auf Geräten oder Oberflächen sichtbar sind. (Seien Sie spezifisch – Inhaltsstoffart)</text:span></text:p>
      <text:p text:style-name="P1"><text:span text:style-name="T2">[ ] Verwendete Reinigungschemikalien – werden Allergie-Vorsichtsmaßnahmen getroffen? (Ja, dokumentierte Verfahren befolgt, Potenziell, muss überprüft werden, Nein, das Verfahren wurde nicht befolgt)</text:span></text:p>
      <text:p text:style-name="P1"><text:span text:style-name="T2">[ ] Fotos von sauberem Gerät/Oberflächen (bei Bedarf zur Überprüfung)</text:span></text:p>
      <text:p text:style-name="P1"/>
      <text:p text:style-name="P1"><text:span text:style-name="T1">--- KENNZEICHNUNG &amp; INFORMATION – GENAUIGKEIT &amp; KLARHEIT ---</text:span></text:p>
      <text:p text:style-name="P1"><text:span text:style-name="T2">[ ] Sind auf allen anwendbaren Produkten Allergenkennzeichnungen vorhanden? (Ja, Nein, N/A)</text:span></text:p>
      <text:p text:style-name="P1"><text:soft-page-break/><text:span text:style-name="T2">[ ] Sind die Zutatenlisten akkurat und vollständig? (Ja, Nein, Überprüfung erforderlich)</text:span></text:p>
      <text:p text:style-name="P1"><text:span text:style-name="T2">[ ] Ist das „Mindesthaltbarkeitsdatum“ oder „Verbrauchsdatum“ deutlich sichtbar und lesbar? (Ja, Nein, Benötigt Anpassung)</text:span></text:p>
      <text:p text:style-name="P1"><text:span text:style-name="T2">[ ] Unstimmigkeiten bei der Kennzeichnung vermerken (z. B. fehlende Informationen, falsche Daten):</text:span></text:p>
      <text:p text:style-name="P1"><text:span text:style-name="T2">[ ] Sind für verpackte Waren Gewicht-/Volumenangaben vorhanden und korrekt? (Ja, Nein, Nicht zutreffend)</text:span></text:p>
      <text:p text:style-name="P1"><text:span text:style-name="T2">[ ] Geben Sie Details zu ergriffenen Korrekturmaßnahmen bezüglich Kennzeichnungsproblemen an:</text:span></text:p>
      <text:p text:style-name="P1"><text:span text:style-name="T2">[ ] Sind Werbeetiketten (falls vorhanden) den Vorschriften entsprechend? (Ja, Nein, N/A)</text:span></text:p>
      <text:p text:style-name="P1"/>
      <text:p text:style-name="P1"><text:span text:style-name="T1">--- ABFALLWIRTSCHAFT - ALLERGEN-TRENNUNG ---</text:span></text:p>
      <text:p text:style-name="P1"><text:span text:style-name="T2">[ ] Sind allergen-spezifische Abfallbehälter verfügbar? (Ja, Nein, N/A)</text:span></text:p>
      <text:p text:style-name="P1"><text:span text:style-name="T2">[ ] Sind die Müllbehälter deutlich nach Allergentypen gekennzeichnet? (Ja, Nein, Nicht verfügbar)</text:span></text:p>
      <text:p text:style-name="P1"><text:span text:style-name="T2">[ ] Beschreiben Sie beobachtete Probleme bei der Trennung von Allergenabfällen.</text:span></text:p>
      <text:p text:style-name="P1"><text:span text:style-name="T2">[ ] Sind die Mitarbeiter in die korrekten Entsorgungsverfahren für Allergene geschult? (Ja, Nein, N/A)</text:span></text:p>
      <text:p text:style-name="P1"><text:span text:style-name="T2">[ ] Anzahl der allergen-spezifischen Abfallbehälter vorhanden:</text:span></text:p>
      <text:p text:style-name="P1"><text:span text:style-name="T2">[ ] Geben Sie jegliche ergriffenen Korrekturmaßnahmen bezüglich der Abfalltrennung an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bakery-inspection-checklist-daily-freshness-allerge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21.326000000</meta:creation-date>
    <dc:date>2026-06-22T11:31:21.326000000</dc:date>
    <meta:document-statistic meta:table-count="0" meta:image-count="0" meta:object-count="0" meta:page-count="3" meta:paragraph-count="60" meta:word-count="626" meta:character-count="4862" meta:non-whitespace-character-count="4288"/>
    <meta:generator>LibreOffice/24.2.7.2$Linux_X86_64 LibreOffice_project/420$Build-2</meta:generator>
  </office:meta>
</office:document-meta>
</file>