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2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c5a1e7cf130c0cd3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coming Goods - Delivery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emperature (Ingredient Frid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Vehicle Condition (Cleanliness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tegrity (Damaged?) (SELECTION options: No Damage, Minor Damage, Significa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redients Received (Confirm against order) (SELECTION options: Flour, Sugar, Butter, Eggs, Yeast, Fruit, Nuts, Dai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livery (e.g., temperature discrepancies, packaging issu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shly Baked Goods - Visual &amp; Tempera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Bread/Rolls (Inter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Cakes/Pastries (Inter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rance - Bread/Rolls (Color, Rise) (SELECTION options: Excellent, Good, Acceptable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rance - Cakes/Pastries (Color, Decoration) (SELECTION options: Excellent, Good, Acceptable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earance/Texture of Freshly Baked Go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roper Baking (Crust, Texture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Baking (First Batch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Made/Display Items - Freshness &amp;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Pastries (display c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Appearance of Cakes (mold, color, etc.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ure of Cookies (soft, crispy, chewy) (SELECTION options: As Expected, Slightly Soft, Slightly Hard, Not 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duction/Display (for items exceeding 24hr displa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of display items (e.g., wilting, dryness, unusual appear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Staling/Drying? (SELECTION options: No, Minor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items to be discarded (due to quali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ergen Control - Ingredi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des Checked for Allergen Informa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Incoming Ingredient Labels for Allergen Declarations. Which allergens are explicitly declared on current ingredient labels? (SELECTION options: Wheat/Gluten, Dairy/Milk, Eggs, Soy, Nuts (specify which nuts below), Peanuts, Sesame, Mustard, Celery, Fish, Shellfish, None Declare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specify the allergen(s) decla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gredient labels readily available for review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coming ingredient deliveries checked today for allergen inform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gredients segregated by allergen typ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notes/observations regarding allergen ingredient verifica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ergen Control - Equipment &amp;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llergen cleaning logs reviewed and up-to-d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allergen-dedicated equipment (e.g., mixer, proofers) - Record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icated color-coded utensils and equipment used for allergen-containing products? (SELECTION options: Yes, consistently used, Sometimes used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residue or cross-contamination observed on equipment or surfaces. (Be specific - ingredient ty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chemicals used - are allergen precautions followed? (SELECTION options: Yes, documented procedures followed, Potentially, needs review, No, procedure not follo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lean equipment/surfaces (as needed for verific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&amp; Information - Accuracy &amp; Cla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ergen declarations present on all applicable produc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ingredient lists accurate and complete? (SELECTION options: Yes, No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'Best Before' or 'Use By' date clearly visible and legible? (SELECTION options: Yes, No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iscrepancies found in labeling (e.g., missing information, incorrect date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eight/volume markings present and accurate for pre-packaged goods? (SELECTION options: Yes, No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corrective actions taken regarding labeling issu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romotional labels (if any) compliant with regulations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- Allergen Segre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ergen-specific waste containers avail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ste containers clearly labeled for allergen typ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ssues with allergen waste segreg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staff trained on proper waste disposal procedures for allerge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llergen-specific waste containers presen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corrective actions taken regarding waste segregation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