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KERY INSPECTION CHECKLIST (DAILY) - FRESHNESS, ALLERGE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COMING GOODS - DELIVERY &amp; STORAGE ---</text:span></text:p>
      <text:p text:style-name="P1"><text:span text:style-name="T2">[ ] Delivery Date</text:span></text:p>
      <text:p text:style-name="P1"><text:span text:style-name="T2">[ ] Delivery Time</text:span></text:p>
      <text:p text:style-name="P1"><text:span text:style-name="T2">[ ] Delivery Temperature (Ingredient Fridge)</text:span></text:p>
      <text:p text:style-name="P1"><text:span text:style-name="T2">[ ] Delivery Vehicle Condition (Cleanliness) (Excellent, Good, Fair, Poor)</text:span></text:p>
      <text:p text:style-name="P1"><text:span text:style-name="T2">[ ] Packaging Integrity (Damaged?) (No Damage, Minor Damage, Significant Damage)</text:span></text:p>
      <text:p text:style-name="P1"><text:span text:style-name="T2">[ ] Ingredients Received (Confirm against order) (Flour, Sugar, Butter, Eggs, Yeast, Fruit, Nuts, Dairy)</text:span></text:p>
      <text:p text:style-name="P1"><text:span text:style-name="T2">[ ] Notes on Delivery (e.g., temperature discrepancies, packaging issues)</text:span></text:p>
      <text:p text:style-name="P1"/>
      <text:p text:style-name="P1"><text:span text:style-name="T1">--- FRESHLY BAKED GOODS - VISUAL &amp; TEMPERATURE ---</text:span></text:p>
      <text:p text:style-name="P1"><text:span text:style-name="T2">[ ] Temperature of Bread/Rolls (Internal)</text:span></text:p>
      <text:p text:style-name="P1"><text:span text:style-name="T2">[ ] Temperature of Cakes/Pastries (Internal)</text:span></text:p>
      <text:p text:style-name="P1"><text:span text:style-name="T2">[ ] Appearance - Bread/Rolls (Color, Rise) (Excellent, Good, Acceptable, Poor)</text:span></text:p>
      <text:p text:style-name="P1"><text:span text:style-name="T2">[ ] Appearance - Cakes/Pastries (Color, Decoration) (Excellent, Good, Acceptable, Poor)</text:span></text:p>
      <text:p text:style-name="P1"><text:span text:style-name="T2">[ ] Notes on Appearance/Texture of Freshly Baked Goods</text:span></text:p>
      <text:p text:style-name="P1"><text:span text:style-name="T2">[ ] Evidence of Proper Baking (Crust, Texture) (Yes, No, N/A)</text:span></text:p>
      <text:p text:style-name="P1"><text:span text:style-name="T2">[ ] Time of Baking (First Batch)</text:span></text:p>
      <text:p text:style-name="P1"/>
      <text:p text:style-name="P1"><text:span text:style-name="T1">--- PRE-MADE/DISPLAY ITEMS - FRESHNESS &amp; QUALITY ---</text:span></text:p>
      <text:p text:style-name="P1"><text:span text:style-name="T2">[ ] Temperature of Pastries (display case)</text:span></text:p>
      <text:p text:style-name="P1"><text:soft-page-break/><text:span text:style-name="T2">[ ] Visual Appearance of Cakes (mold, color, etc.) (Excellent, Good, Fair, Poor)</text:span></text:p>
      <text:p text:style-name="P1"><text:span text:style-name="T2">[ ] Texture of Cookies (soft, crispy, chewy) (As Expected, Slightly Soft, Slightly Hard, Not Acceptable)</text:span></text:p>
      <text:p text:style-name="P1"><text:span text:style-name="T2">[ ] Date of Production/Display (for items exceeding 24hr display)</text:span></text:p>
      <text:p text:style-name="P1"><text:span text:style-name="T2">[ ] Notes on condition of display items (e.g., wilting, dryness, unusual appearance)</text:span></text:p>
      <text:p text:style-name="P1"><text:span text:style-name="T2">[ ] Evidence of Staling/Drying? (No, Minor, Moderate, Significant)</text:span></text:p>
      <text:p text:style-name="P1"><text:span text:style-name="T2">[ ] Quantity of items to be discarded (due to quality)</text:span></text:p>
      <text:p text:style-name="P1"/>
      <text:p text:style-name="P1"><text:span text:style-name="T1">--- ALLERGEN CONTROL - INGREDIENT VERIFICATION ---</text:span></text:p>
      <text:p text:style-name="P1"><text:span text:style-name="T2">[ ] Date Codes Checked for Allergen Information? (Yes, No, N/A)</text:span></text:p>
      <text:p text:style-name="P1"><text:span text:style-name="T2">[ ] Check Incoming Ingredient Labels for Allergen Declarations. Which allergens are explicitly declared on current ingredient labels? (Wheat/Gluten, Dairy/Milk, Eggs, Soy, Nuts (specify which nuts below), Peanuts, Sesame, Mustard, Celery, Fish, Shellfish, None Declared, Other (Specify in LONG_TEXT))</text:span></text:p>
      <text:p text:style-name="P1"><text:span text:style-name="T2">[ ] If 'Other' selected above, specify the allergen(s) declared.</text:span></text:p>
      <text:p text:style-name="P1"><text:span text:style-name="T2">[ ] Are ingredient labels readily available for review? (Yes, No)</text:span></text:p>
      <text:p text:style-name="P1"><text:span text:style-name="T2">[ ] Number of incoming ingredient deliveries checked today for allergen information.</text:span></text:p>
      <text:p text:style-name="P1"><text:span text:style-name="T2">[ ] Are ingredients segregated by allergen type? (Yes, No, Partially)</text:span></text:p>
      <text:p text:style-name="P1"><text:span text:style-name="T2">[ ] Any notes/observations regarding allergen ingredient verification?</text:span></text:p>
      <text:p text:style-name="P1"/>
      <text:p text:style-name="P1"><text:span text:style-name="T1">--- ALLERGEN CONTROL - EQUIPMENT &amp; SURFACES ---</text:span></text:p>
      <text:p text:style-name="P1"><text:span text:style-name="T2">[ ] Were allergen cleaning logs reviewed and up-to-date? (Yes, No, N/A)</text:span></text:p>
      <text:p text:style-name="P1"><text:span text:style-name="T2">[ ] Temperature of allergen-dedicated equipment (e.g., mixer, proofers) - Record Temperature (°C)</text:span></text:p>
      <text:p text:style-name="P1"><text:span text:style-name="T2">[ ] Dedicated color-coded utensils and equipment used for allergen-containing products? (Yes, consistently used, Sometimes used, No)</text:span></text:p>
      <text:p text:style-name="P1"><text:span text:style-name="T2">[ ] Describe any visible residue or cross-contamination observed on equipment or surfaces. (Be specific - ingredient type)</text:span></text:p>
      <text:p text:style-name="P1"><text:span text:style-name="T2">[ ] Cleaning chemicals used - are allergen precautions followed? (Yes, documented procedures followed, Potentially, needs review, No, procedure not followed)</text:span></text:p>
      <text:p text:style-name="P1"><text:span text:style-name="T2">[ ] Photos of clean equipment/surfaces (as needed for verification)</text:span></text:p>
      <text:p text:style-name="P1"/>
      <text:p text:style-name="P1"><text:span text:style-name="T1">--- LABELING &amp; INFORMATION - ACCURACY &amp; CLARITY ---</text:span></text:p>
      <text:p text:style-name="P1"><text:span text:style-name="T2">[ ] Are allergen declarations present on all applicable products? (Yes, No, N/A)</text:span></text:p>
      <text:p text:style-name="P1"><text:soft-page-break/><text:span text:style-name="T2">[ ] Are ingredient lists accurate and complete? (Yes, No, Review Required)</text:span></text:p>
      <text:p text:style-name="P1"><text:span text:style-name="T2">[ ] Is the 'Best Before' or 'Use By' date clearly visible and legible? (Yes, No, Needs Adjustment)</text:span></text:p>
      <text:p text:style-name="P1"><text:span text:style-name="T2">[ ] Note any discrepancies found in labeling (e.g., missing information, incorrect dates):</text:span></text:p>
      <text:p text:style-name="P1"><text:span text:style-name="T2">[ ] Are weight/volume markings present and accurate for pre-packaged goods? (Yes, No, N/A - Not Applicable)</text:span></text:p>
      <text:p text:style-name="P1"><text:span text:style-name="T2">[ ] Detail any corrective actions taken regarding labeling issues:</text:span></text:p>
      <text:p text:style-name="P1"><text:span text:style-name="T2">[ ] Are promotional labels (if any) compliant with regulations? (Yes, No, N/A)</text:span></text:p>
      <text:p text:style-name="P1"/>
      <text:p text:style-name="P1"><text:span text:style-name="T1">--- WASTE MANAGEMENT - ALLERGEN SEGREGATION ---</text:span></text:p>
      <text:p text:style-name="P1"><text:span text:style-name="T2">[ ] Are allergen-specific waste containers available? (Yes, No, N/A)</text:span></text:p>
      <text:p text:style-name="P1"><text:span text:style-name="T2">[ ] Are waste containers clearly labeled for allergen types? (Yes, No, N/A)</text:span></text:p>
      <text:p text:style-name="P1"><text:span text:style-name="T2">[ ] Describe any observed issues with allergen waste segregation.</text:span></text:p>
      <text:p text:style-name="P1"><text:span text:style-name="T2">[ ] Is staff trained on proper waste disposal procedures for allergens? (Yes, No, N/A)</text:span></text:p>
      <text:p text:style-name="P1"><text:span text:style-name="T2">[ ] Number of allergen-specific waste containers present:</text:span></text:p>
      <text:p text:style-name="P1"><text:span text:style-name="T2">[ ] Note any corrective actions taken regarding waste segregation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bakery-inspection-checklist-daily-freshness-allerge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29.545000000</meta:creation-date>
    <dc:date>2026-06-22T10:10:29.545000000</dc:date>
    <meta:document-statistic meta:table-count="0" meta:image-count="0" meta:object-count="0" meta:page-count="3" meta:paragraph-count="60" meta:word-count="650" meta:character-count="4397" meta:non-whitespace-character-count="3807"/>
    <meta:generator>LibreOffice/24.2.7.2$Linux_X86_64 LibreOffice_project/420$Build-2</meta:generator>
  </office:meta>
</office:document-meta>
</file>