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ANK RECONCILIATION AUTOMATION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Bank Statement Entries: Retrieve all pending transactions from the Bank Statement data model for the current period.</text:span></text:p>
      <text:p text:style-name="P1"><text:span text:style-name="T2">[ ] Fetch Internal Ledger Entries: Retrieve all recorded transactions from the Internal Accounting data model.</text:span></text:p>
      <text:p text:style-name="P1"><text:span text:style-name="T2">[ ] Sum Total Bank Debits: Calculate the total sum of all debit amounts from the fetched bank statement entries.</text:span></text:p>
      <text:p text:style-name="P1"><text:span text:style-name="T2">[ ] Sum Total Bank Credits: Calculate the total sum of all credit amounts from the fetched bank statement entries.</text:span></text:p>
      <text:p text:style-name="P1"><text:span text:style-name="T2">[ ] Sum Total Ledger Credits: Calculate the total sum of all credit amounts from the internal ledger entries.</text:span></text:p>
      <text:p text:style-name="P1"><text:span text:style-name="T2">[ ] Calculate Bank Balance Variance: Subtract the total ledger credits from the total bank credits to identify discrepancies.</text:span></text:p>
      <text:p text:style-name="P1"><text:span text:style-name="T2">[ ] Create Discrepancy Review Task: Assign a task to the Finance Controller if the variance is not zero.</text:span></text:p>
      <text:p text:style-name="P1"><text:span text:style-name="T2">[ ] Mark Transactions as Reconciled: Update the status of matched entries in the Bank Statement model to 'Reconciled'.</text:span></text:p>
      <text:p text:style-name="P1"><text:span text:style-name="T2">[ ] Create Reconciliation Report Entry: Create a new record in the Reconciliation Logs data model containing the final summary.</text:span></text:p>
      <text:p text:style-name="P1"><text:span text:style-name="T2">[ ] Generate Monthly Reconciliation Report: Generate a PDF report summarizing all matched and unmatched transactions for the period.</text:span></text:p>
      <text:p text:style-name="P1"><text:span text:style-name="T2">[ ] Notify Finance Team: Send an email to the accounting department with the link to the completed reconciliation report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ccounting-management/bank-reconciliation-automation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13T12:39:28.516000000</meta:creation-date>
    <dc:date>2026-07-13T12:39:28.516000000</dc:date>
    <meta:document-statistic meta:table-count="0" meta:image-count="0" meta:object-count="0" meta:page-count="1" meta:paragraph-count="17" meta:word-count="247" meta:character-count="1674" meta:non-whitespace-character-count="1444"/>
    <meta:generator>LibreOffice/24.2.7.2$Linux_X86_64 LibreOffice_project/420$Build-2</meta:generator>
  </office:meta>
</office:document-meta>
</file>