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6681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54dc2a7c82f0fd0644b09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e-Reconciliation Prepa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Period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Account Name (SELECTION options: Checking Account - Main Operations, Savings Account - Reserve, Payroll Account, Credit Card Accou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quired Documents Gathered (SELECTION options: Bank Statement (PDF/CSV), General Ledger Report, Previous Month's Reconciliation, Outstanding Check Lis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Bank Stat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 Assigned 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Unresolved Issues from Prior Period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Verification &amp; Impor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ment End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Account Name/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Balance (Per General Ledge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ening Balance (Per Bank Statemen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nk Statement PDF Upload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ed Data Sources (SELECTION options: Direct Bank Feed, CSV/OFX Manual Upload, Accounting Software Syn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ort Status (SELECTION options: Complete, Pending, Error/Fail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nsaction Match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Rang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ched Transaction Types (SELECTION options: Deposits, Withdrawals, Wire Transfers, ACH Transfers, Check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Matched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matched Transactions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ched Transaction Lo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crepancy Ident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Type (SELECTION options: Outstanding Checks, Deposits in Transit, Bank Service Fees, Interest Earned, NSF (Non-Sufficient Funds) Checks, Data Entry Error, Unauthorized Transa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crepancy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Evidence/Screensho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Plan/Not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djusting Journal Entri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try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ment Amoun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nsaction Category (SELECTION options: Bank Service Fees, Interest Earned, NSF (Non-Sufficient Funds) Fee, Wire Transfer Fee, Other Adjust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Reconcili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/Receip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parer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inal Reconciliation &amp; Balanc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Bank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justed Book Balanc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ariance Amou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Status (SELECTION options: Balanced, Unbalanc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crepanc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Final Reconciliation Repor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ountant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ciliation Completion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ew &amp;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Status (SELECTION options: Approved, Approved with Comments, Rejected - Revisions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Comment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gned Approval Docu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er Digital Signature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Archiv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nal Reconciled Report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Bank Statemen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rchive Folder Pat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Approval Signatu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s Archived (SELECTION options: Bank Statement, Reconciliation Summary, Adjustment Vouchers, Communication Logs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63" meta:object-count="0"/>
    <meta:generator>LibreOffice/24.2.7.2$Linux_X86_64 LibreOffice_project/420$Build-2</meta:generator>
  </office:meta>
</office:document-meta>
</file>