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985a1e7cf130c0d6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itiation &amp; Fi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umber (assig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Initial Client 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pter Filed (7 or 13) (SELECTION options: Chapter 7, Chapter 1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ition Fi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ition Document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or's Social Security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Intake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Background &amp; Referral Sour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Bankruptcy (SELECTION options: Medical Debt, Job Loss, Business Failure, Unexpected Expens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s Owned (Select all that apply) (SELECTION options: Real Estate, Vehicles, Investments, Bank Accounts, Personal Prope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Document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al Tax Returns (Last 3 Yea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Tax Returns (Last 3 Year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Stubs (Last 6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s (All Accounts, Last 6 Month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/Retirement Account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Stocks/Bon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Documents (Mortgage, Auto, Pers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ment of Financial Aff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Income in the Last 6 Month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ssets and Lia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ax Return Fi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ue of Real Estate Ow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Mortgage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st Tax Retur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ource of Income (SELECTION options: Employment, Self-Employment, Social Security, Pens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ns Tes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sehold Siz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Income (Prior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Expenses (Hous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Expenses (Transport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Expenses (Healthc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Expenses (Oth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/Region for Expense Calculation (SELECTION options: Region 1, Region 1a, Region 2, Region 2a, Region 3, Region 4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Explanation of Expenses (if neede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dules and Stat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ssets (Real Esta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Real Est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ersonal Proper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Personal Prope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ebt (Secured vs. Unsecured) (SELECTION options: Secured, Unsecu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Debt 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ebt (Creditor Name, Account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bt Incur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eting of Creditors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Meeting of Creditors process to the clien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potential questions creditors might ask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 client responses to anticipated ques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client’s comfort level with questioning. (SELECTION options: Very Comfortable, Somewhat Comfortable, Neutral, Somewhat Uncomfortable, Very Uncomfor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of Creditors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of Creditors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eting of Creditors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Questions Asked by Credit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Responses to Creditor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edito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one of Meeting (SELECTION options: Cooperative, Neutral, Adversa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et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reditor Behavior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irmation Hearing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appraisal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cipated Objections from Creditors (SELECTION options: None, Lack of Standing, Improper Valuation, Fraudulent Convey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earing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Hea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Hear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harge &amp; Post-Discharge Matt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harge 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harge Type (SELECTION options: Full Discharge, Partial Discharge, No Dischar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ining Deb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ost-Discharge Communication with Cl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adline for Reaffirmation Agreements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on Reaffirmation Agreement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rrespond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lient Commun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(SELECTION options: Phone, Email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from Commun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ed Correspondence (Email, Let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ails Sent Regarding This Ca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Status (SELECTION options: Initial Contact, Follow Up, Confirmation, Resolu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Update Review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New Legal Prece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Current Cases? (SELECTION options: Significant Impact, Moderate Impact, Minimal Impact, No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Statute or Cas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Saved/Lost (Hours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