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NKRUPTCY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SE INITIATION &amp; FILING ---</text:span></text:p>
      <text:p text:style-name="P1"><text:span text:style-name="T2">[ ] Date of Initial Consultation</text:span></text:p>
      <text:p text:style-name="P1"><text:span text:style-name="T2">[ ] Client Name</text:span></text:p>
      <text:p text:style-name="P1"><text:span text:style-name="T2">[ ] Case Number (assigned)</text:span></text:p>
      <text:p text:style-name="P1"><text:span text:style-name="T2">[ ] Brief Summary of Initial Client Situation</text:span></text:p>
      <text:p text:style-name="P1"><text:span text:style-name="T2">[ ] Chapter Filed (7 or 13) (Chapter 7, Chapter 13)</text:span></text:p>
      <text:p text:style-name="P1"><text:span text:style-name="T2">[ ] Petition Filing Date</text:span></text:p>
      <text:p text:style-name="P1"><text:span text:style-name="T2">[ ] Petition Document Upload</text:span></text:p>
      <text:p text:style-name="P1"><text:span text:style-name="T2">[ ] Debtor's Social Security Number</text:span></text:p>
      <text:p text:style-name="P1"/>
      <text:p text:style-name="P1"><text:span text:style-name="T1">--- CLIENT INTAKE &amp; ASSESSMENT ---</text:span></text:p>
      <text:p text:style-name="P1"><text:span text:style-name="T2">[ ] Client Background &amp; Referral Source</text:span></text:p>
      <text:p text:style-name="P1"><text:span text:style-name="T2">[ ] Estimated Monthly Income</text:span></text:p>
      <text:p text:style-name="P1"><text:span text:style-name="T2">[ ] Date of Initial Consultation</text:span></text:p>
      <text:p text:style-name="P1"><text:span text:style-name="T2">[ ] Primary Reason for Bankruptcy (Medical Debt, Job Loss, Business Failure, Unexpected Expenses, Other)</text:span></text:p>
      <text:p text:style-name="P1"><text:soft-page-break/><text:span text:style-name="T2">[ ] Assets Owned (Select all that apply) (Real Estate, Vehicles, Investments, Bank Accounts, Personal Property)</text:span></text:p>
      <text:p text:style-name="P1"><text:span text:style-name="T2">[ ] Client Signature</text:span></text:p>
      <text:p text:style-name="P1"/>
      <text:p text:style-name="P1"><text:span text:style-name="T1">--- FINANCIAL DOCUMENT COLLECTION ---</text:span></text:p>
      <text:p text:style-name="P1"><text:span text:style-name="T2">[ ] Federal Tax Returns (Last 3 Years)</text:span></text:p>
      <text:p text:style-name="P1"><text:span text:style-name="T2">[ ] State Tax Returns (Last 3 Years)</text:span></text:p>
      <text:p text:style-name="P1"><text:span text:style-name="T2">[ ] Pay Stubs (Last 6 Months)</text:span></text:p>
      <text:p text:style-name="P1"><text:span text:style-name="T2">[ ] Bank Statements (All Accounts, Last 6 Months)</text:span></text:p>
      <text:p text:style-name="P1"><text:span text:style-name="T2">[ ] IRA/Retirement Account Balance</text:span></text:p>
      <text:p text:style-name="P1"><text:span text:style-name="T2">[ ] Value of Stocks/Bonds</text:span></text:p>
      <text:p text:style-name="P1"><text:span text:style-name="T2">[ ] Loan Documents (Mortgage, Auto, Personal)</text:span></text:p>
      <text:p text:style-name="P1"/>
      <text:p text:style-name="P1"><text:span text:style-name="T1">--- STATEMENT OF FINANCIAL AFFAIRS ---</text:span></text:p>
      <text:p text:style-name="P1"><text:span text:style-name="T2">[ ] Gross Income in the Last 6 Months</text:span></text:p>
      <text:p text:style-name="P1"><text:span text:style-name="T2">[ ] Description of Assets and Liabilities</text:span></text:p>
      <text:p text:style-name="P1"><text:span text:style-name="T2">[ ] Date of Last Tax Return Filed</text:span></text:p>
      <text:p text:style-name="P1"><text:span text:style-name="T2">[ ] Value of Real Estate Owned</text:span></text:p>
      <text:p text:style-name="P1"><text:span text:style-name="T2">[ ] Outstanding Mortgage Balance</text:span></text:p>
      <text:p text:style-name="P1"><text:span text:style-name="T2">[ ] Copy of Last Tax Return</text:span></text:p>
      <text:p text:style-name="P1"><text:span text:style-name="T2">[ ] Primary Source of Income (Employment, Self-Employment, Social Security, Pension, Other)</text:span></text:p>
      <text:p text:style-name="P1"/>
      <text:p text:style-name="P1"><text:soft-page-break/><text:span text:style-name="T1">--- MEANS TEST EVALUATION ---</text:span></text:p>
      <text:p text:style-name="P1"><text:span text:style-name="T2">[ ] Household Size</text:span></text:p>
      <text:p text:style-name="P1"><text:span text:style-name="T2">[ ] Gross Income (Prior 6 Months)</text:span></text:p>
      <text:p text:style-name="P1"><text:span text:style-name="T2">[ ] Allowable Expenses (Housing)</text:span></text:p>
      <text:p text:style-name="P1"><text:span text:style-name="T2">[ ] Allowable Expenses (Transportation)</text:span></text:p>
      <text:p text:style-name="P1"><text:span text:style-name="T2">[ ] Allowable Expenses (Healthcare)</text:span></text:p>
      <text:p text:style-name="P1"><text:span text:style-name="T2">[ ] Allowable Expenses (Other)</text:span></text:p>
      <text:p text:style-name="P1"><text:span text:style-name="T2">[ ] State/Region for Expense Calculation (Region 1, Region 1a, Region 2, Region 2a, Region 3, Region 4)</text:span></text:p>
      <text:p text:style-name="P1"><text:span text:style-name="T2">[ ] Notes/Explanation of Expenses (if needed)</text:span></text:p>
      <text:p text:style-name="P1"/>
      <text:p text:style-name="P1"><text:span text:style-name="T1">--- SCHEDULES AND STATEMENTS ---</text:span></text:p>
      <text:p text:style-name="P1"><text:span text:style-name="T2">[ ] Description of Assets (Real Estate)</text:span></text:p>
      <text:p text:style-name="P1"><text:span text:style-name="T2">[ ] Estimated Value of Real Estate</text:span></text:p>
      <text:p text:style-name="P1"><text:span text:style-name="T2">[ ] Description of Personal Property</text:span></text:p>
      <text:p text:style-name="P1"><text:span text:style-name="T2">[ ] Estimated Value of Personal Property</text:span></text:p>
      <text:p text:style-name="P1"><text:span text:style-name="T2">[ ] Type of Debt (Secured vs. Unsecured) (Secured, Unsecured)</text:span></text:p>
      <text:p text:style-name="P1"><text:span text:style-name="T2">[ ] Amount of Debt Owed</text:span></text:p>
      <text:p text:style-name="P1"><text:span text:style-name="T2">[ ] Details of Debt (Creditor Name, Account Number)</text:span></text:p>
      <text:p text:style-name="P1"><text:span text:style-name="T2">[ ] Date Debt Incurred</text:span></text:p>
      <text:p text:style-name="P1"/>
      <text:p text:style-name="P1"><text:span text:style-name="T1">--- MEETING OF CREDITORS PREPARATION ---</text:span></text:p>
      <text:p text:style-name="P1"><text:soft-page-break/><text:span text:style-name="T2">[ ] Explain the Meeting of Creditors process to the client.</text:span></text:p>
      <text:p text:style-name="P1"><text:span text:style-name="T2">[ ] List potential questions creditors might ask.</text:span></text:p>
      <text:p text:style-name="P1"><text:span text:style-name="T2">[ ] Prepare client responses to anticipated questions.</text:span></text:p>
      <text:p text:style-name="P1"><text:span text:style-name="T2">[ ] Identify client’s comfort level with questioning. (Very Comfortable, Somewhat Comfortable, Neutral, Somewhat Uncomfortable, Very Uncomfortable)</text:span></text:p>
      <text:p text:style-name="P1"><text:span text:style-name="T2">[ ] Meeting of Creditors Date</text:span></text:p>
      <text:p text:style-name="P1"><text:span text:style-name="T2">[ ] Meeting of Creditors Time</text:span></text:p>
      <text:p text:style-name="P1"/>
      <text:p text:style-name="P1"><text:span text:style-name="T1">--- MEETING OF CREDITORS EXECUTION ---</text:span></text:p>
      <text:p text:style-name="P1"><text:span text:style-name="T2">[ ] Summary of Questions Asked by Creditors</text:span></text:p>
      <text:p text:style-name="P1"><text:span text:style-name="T2">[ ] Client Responses to Creditor Questions</text:span></text:p>
      <text:p text:style-name="P1"><text:span text:style-name="T2">[ ] Number of Creditors Present</text:span></text:p>
      <text:p text:style-name="P1"><text:span text:style-name="T2">[ ] Overall Tone of Meeting (Cooperative, Neutral, Adversarial)</text:span></text:p>
      <text:p text:style-name="P1"><text:span text:style-name="T2">[ ] Meeting Date</text:span></text:p>
      <text:p text:style-name="P1"><text:span text:style-name="T2">[ ] Meeting Start Time</text:span></text:p>
      <text:p text:style-name="P1"><text:span text:style-name="T2">[ ] Notes on Creditor Behavior/Concerns</text:span></text:p>
      <text:p text:style-name="P1"/>
      <text:p text:style-name="P1"><text:span text:style-name="T1">--- CONFIRMATION HEARING PREPARATION ---</text:span></text:p>
      <text:p text:style-name="P1"><text:span text:style-name="T2">[ ] Summary of Key Legal Arguments</text:span></text:p>
      <text:p text:style-name="P1"><text:span text:style-name="T2">[ ] Supporting Documentation (e.g., contracts, appraisals)</text:span></text:p>
      <text:p text:style-name="P1"><text:span text:style-name="T2">[ ] Anticipated Objections from Creditors (None, Lack of Standing, Improper Valuation, Fraudulent Conveyance, Other)</text:span></text:p>
      <text:p text:style-name="P1"><text:span text:style-name="T2">[ ] Estimated Hearing Duration (minutes)</text:span></text:p>
      <text:p text:style-name="P1"><text:soft-page-break/><text:span text:style-name="T2">[ ] Confirmation Hearing Date</text:span></text:p>
      <text:p text:style-name="P1"><text:span text:style-name="T2">[ ] Confirmation Hearing Time</text:span></text:p>
      <text:p text:style-name="P1"/>
      <text:p text:style-name="P1"><text:span text:style-name="T1">--- DISCHARGE &amp; POST-DISCHARGE MATTERS ---</text:span></text:p>
      <text:p text:style-name="P1"><text:span text:style-name="T2">[ ] Discharge Date</text:span></text:p>
      <text:p text:style-name="P1"><text:span text:style-name="T2">[ ] Notes on Discharge Order</text:span></text:p>
      <text:p text:style-name="P1"><text:span text:style-name="T2">[ ] Discharge Type (Full Discharge, Partial Discharge, No Discharge)</text:span></text:p>
      <text:p text:style-name="P1"><text:span text:style-name="T2">[ ] Remaining Debt (if applicable)</text:span></text:p>
      <text:p text:style-name="P1"><text:span text:style-name="T2">[ ] Summary of Post-Discharge Communication with Client</text:span></text:p>
      <text:p text:style-name="P1"><text:span text:style-name="T2">[ ] Deadline for Reaffirmation Agreements (if applicable)</text:span></text:p>
      <text:p text:style-name="P1"><text:span text:style-name="T2">[ ] Client Signature on Reaffirmation Agreement (if applicable)</text:span></text:p>
      <text:p text:style-name="P1"/>
      <text:p text:style-name="P1"><text:span text:style-name="T1">--- COMMUNICATION &amp; CORRESPONDENCE ---</text:span></text:p>
      <text:p text:style-name="P1"><text:span text:style-name="T2">[ ] Date of Last Client Communication</text:span></text:p>
      <text:p text:style-name="P1"><text:span text:style-name="T2">[ ] Summary of Communication</text:span></text:p>
      <text:p text:style-name="P1"><text:span text:style-name="T2">[ ] Communication Method (Phone, Email, Mail, In-Person)</text:span></text:p>
      <text:p text:style-name="P1"><text:span text:style-name="T2">[ ] Detailed Notes from Communication</text:span></text:p>
      <text:p text:style-name="P1"><text:span text:style-name="T2">[ ] Attached Correspondence (Email, Letter)</text:span></text:p>
      <text:p text:style-name="P1"><text:span text:style-name="T2">[ ] Number of Emails Sent Regarding This Case</text:span></text:p>
      <text:p text:style-name="P1"><text:span text:style-name="T2">[ ] Communication Status (Initial Contact, Follow Up, Confirmation, Resolution)</text:span></text:p>
      <text:p text:style-name="P1"/>
      <text:p text:style-name="P1"><text:soft-page-break/><text:span text:style-name="T1">--- LEGAL RESEARCH &amp; UPDATES ---</text:span></text:p>
      <text:p text:style-name="P1"><text:span text:style-name="T2">[ ] Date of Legal Update Reviewed</text:span></text:p>
      <text:p text:style-name="P1"><text:span text:style-name="T2">[ ] Summary of New Legal Precedent</text:span></text:p>
      <text:p text:style-name="P1"><text:span text:style-name="T2">[ ] Impact on Current Cases? (Significant Impact, Moderate Impact, Minimal Impact, No Impact)</text:span></text:p>
      <text:p text:style-name="P1"><text:span text:style-name="T2">[ ] Relevant Statute or Case Name</text:span></text:p>
      <text:p text:style-name="P1"><text:span text:style-name="T2">[ ] Estimated Time Saved/Lost (Hour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bankruptcy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20.572000000</meta:creation-date>
    <dc:date>2026-06-22T10:26:20.572000000</dc:date>
    <meta:document-statistic meta:table-count="0" meta:image-count="0" meta:object-count="0" meta:page-count="6" meta:paragraph-count="100" meta:word-count="713" meta:character-count="4390" meta:non-whitespace-character-count="3777"/>
    <meta:generator>LibreOffice/24.2.7.2$Linux_X86_64 LibreOffice_project/420$Build-2</meta:generator>
  </office:meta>
</office:document-meta>
</file>