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55a1e7cf130c0c9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ock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r Stock Level (C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Stock Level (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Stock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er Stock Level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Supply Status (SELECTION options: Adequate, Low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ck Levels or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nk Preparation &amp;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Pour Consistency (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Quality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it Freshness Check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up Dilution (Correct/Incorrect)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yrup Produ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ste or 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ible Alcohol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's Visible Signs of Intoxication (Scale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Requested Water/Foo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Last Drink 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ID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e.g., slurred speech, unsteady ga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sal of Service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fusal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Production (lbs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ware Condition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/Tap Functionality (SELECTION options: Optimal, Slight Leak, Significant Leak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Temperature (SELECTION options: Within Range, Too Warm, Too Col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Service &amp; Guest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Greeting Warm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Knowledge of Menu/Beverag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nk Refills Off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uest Satisfaction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or 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Training Certification Number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Liquor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Beverage Server Training Program Used (SELECTION options: ServSafe, TIPS, RAM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ponsible Beverage Service Train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recent compliance issues or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ID Checking Procedures (SELECTION options: Implemented, Reviewed, Needs Improv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