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AR &amp; BEVERAGE SERVICE CHECKLIST: HOSPITALITY DRINK QUALITY &amp; RESPONSIBLE ALCOHOL PRACTIC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TOCK &amp; INVENTORY ---</text:span></text:p>
      <text:p text:style-name="P1"><text:span text:style-name="T2">[ ] Beer Stock Level (Cases)</text:span></text:p>
      <text:p text:style-name="P1"><text:span text:style-name="T2">[ ] Wine Stock Level (Bottles)</text:span></text:p>
      <text:p text:style-name="P1"><text:span text:style-name="T2">[ ] Liquor Stock Level (Units)</text:span></text:p>
      <text:p text:style-name="P1"><text:span text:style-name="T2">[ ] Mixer Stock Level (Litres)</text:span></text:p>
      <text:p text:style-name="P1"><text:span text:style-name="T2">[ ] Ice Supply Status (Adequate, Low, Insufficient)</text:span></text:p>
      <text:p text:style-name="P1"><text:span text:style-name="T2">[ ] Date of Last Inventory Count</text:span></text:p>
      <text:p text:style-name="P1"><text:span text:style-name="T2">[ ] Notes on Stock Levels or Concerns</text:span></text:p>
      <text:p text:style-name="P1"/>
      <text:p text:style-name="P1"><text:span text:style-name="T1">--- DRINK PREPARATION &amp; QUALITY ---</text:span></text:p>
      <text:p text:style-name="P1"><text:span text:style-name="T2">[ ] Liquor Pour Consistency (oz)</text:span></text:p>
      <text:p text:style-name="P1"><text:span text:style-name="T2">[ ] Ice Quality Rating (1-5)</text:span></text:p>
      <text:p text:style-name="P1"><text:span text:style-name="T2">[ ] Fruit Freshness Check (Yes/No) (Yes, No)</text:span></text:p>
      <text:p text:style-name="P1"><text:span text:style-name="T2">[ ] Syrup Dilution (Correct/Incorrect) (Correct, Incorrect)</text:span></text:p>
      <text:p text:style-name="P1"><text:span text:style-name="T2">[ ] Batch Syrup Production Time</text:span></text:p>
      <text:p text:style-name="P1"><text:span text:style-name="T2">[ ] Notes on Taste or Appearance</text:span></text:p>
      <text:p text:style-name="P1"/>
      <text:p text:style-name="P1"><text:span text:style-name="T1">--- RESPONSIBLE ALCOHOL SERVICE ---</text:span></text:p>
      <text:p text:style-name="P1"><text:span text:style-name="T2">[ ] Customer's Visible Signs of Intoxication (Scale 1-5)</text:span></text:p>
      <text:p text:style-name="P1"><text:span text:style-name="T2">[ ] Customer Requested Water/Food? (Yes, No)</text:span></text:p>
      <text:p text:style-name="P1"><text:soft-page-break/><text:span text:style-name="T2">[ ] Time Last Drink Served</text:span></text:p>
      <text:p text:style-name="P1"><text:span text:style-name="T2">[ ] Customer ID Verified? (Yes, No)</text:span></text:p>
      <text:p text:style-name="P1"><text:span text:style-name="T2">[ ] Observations (e.g., slurred speech, unsteady gait)</text:span></text:p>
      <text:p text:style-name="P1"><text:span text:style-name="T2">[ ] Refusal of Service Required? (Yes, No)</text:span></text:p>
      <text:p text:style-name="P1"><text:span text:style-name="T2">[ ] Date of Refusal (if applicable)</text:span></text:p>
      <text:p text:style-name="P1"/>
      <text:p text:style-name="P1"><text:span text:style-name="T1">--- EQUIPMENT &amp; CLEANLINESS ---</text:span></text:p>
      <text:p text:style-name="P1"><text:span text:style-name="T2">[ ] Ice Machine Production (lbs/hr)</text:span></text:p>
      <text:p text:style-name="P1"><text:span text:style-name="T2">[ ] Glassware Condition (Overall) (Excellent, Good, Fair, Poor)</text:span></text:p>
      <text:p text:style-name="P1"><text:span text:style-name="T2">[ ] Faucet/Tap Functionality (Optimal, Slight Leak, Significant Leak, Malfunctioning)</text:span></text:p>
      <text:p text:style-name="P1"><text:span text:style-name="T2">[ ] Last Deep Clean Date</text:span></text:p>
      <text:p text:style-name="P1"><text:span text:style-name="T2">[ ] Notes on Equipment Condition</text:span></text:p>
      <text:p text:style-name="P1"><text:span text:style-name="T2">[ ] Refrigeration Unit Temperature (Within Range, Too Warm, Too Cold)</text:span></text:p>
      <text:p text:style-name="P1"/>
      <text:p text:style-name="P1"><text:span text:style-name="T1">--- CUSTOMER SERVICE &amp; GUEST EXPERIENCE ---</text:span></text:p>
      <text:p text:style-name="P1"><text:span text:style-name="T2">[ ] Guest Wait Time (minutes)</text:span></text:p>
      <text:p text:style-name="P1"><text:span text:style-name="T2">[ ] Guest Greeting Warmth (Excellent, Good, Fair, Poor)</text:span></text:p>
      <text:p text:style-name="P1"><text:span text:style-name="T2">[ ] Guest Comments/Feedback</text:span></text:p>
      <text:p text:style-name="P1"><text:span text:style-name="T2">[ ] Server Knowledge of Menu/Beverages (Excellent, Good, Fair, Poor)</text:span></text:p>
      <text:p text:style-name="P1"><text:span text:style-name="T2">[ ] Number of Drink Refills Offered</text:span></text:p>
      <text:p text:style-name="P1"><text:span text:style-name="T2">[ ] Overall Guest Satisfaction (Very Satisfied, Satisfied, Neutral, Dissatisfied, Very Dissatisfied)</text:span></text:p>
      <text:p text:style-name="P1"/>
      <text:p text:style-name="P1"><text:span text:style-name="T1">--- LEGAL COMPLIANCE &amp; DOCUMENTATION ---</text:span></text:p>
      <text:p text:style-name="P1"><text:span text:style-name="T2">[ ] Liquor License Expiration Date</text:span></text:p>
      <text:p text:style-name="P1"><text:span text:style-name="T2">[ ] Server Training Certification Numbers (Total)</text:span></text:p>
      <text:p text:style-name="P1"><text:span text:style-name="T2">[ ] Copy of Current Liquor License</text:span></text:p>
      <text:p text:style-name="P1"><text:soft-page-break/><text:span text:style-name="T2">[ ] Responsible Beverage Server Training Program Used (ServSafe, TIPS, RAMP, Other)</text:span></text:p>
      <text:p text:style-name="P1"><text:span text:style-name="T2">[ ] Last Responsible Beverage Service Training Review Date</text:span></text:p>
      <text:p text:style-name="P1"><text:span text:style-name="T2">[ ] Notes on any recent compliance issues or actions taken</text:span></text:p>
      <text:p text:style-name="P1"><text:span text:style-name="T2">[ ] Verification of ID Checking Procedures (Implemented, Reviewed, Needs Improvemen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bar-beverage-service-checklist-hospitality-drink-quality-responsible-alcohol-practic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21.338000000</meta:creation-date>
    <dc:date>2026-06-22T10:03:21.338000000</dc:date>
    <meta:document-statistic meta:table-count="0" meta:image-count="0" meta:object-count="0" meta:page-count="3" meta:paragraph-count="51" meta:word-count="376" meta:character-count="2444" meta:non-whitespace-character-count="2119"/>
    <meta:generator>LibreOffice/24.2.7.2$Linux_X86_64 LibreOffice_project/420$Build-2</meta:generator>
  </office:meta>
</office:document-meta>
</file>