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42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cc864b52dafc5c87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Първоначални нива на наличностит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вентариза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на температура (хладилник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на температура (фризер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пацитет на машината за лед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стоката (напр. повредени бутилки, дати на изтичане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но тегло на леда (lb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лкохолни напитк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рк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(напр. Бурбон, Водка, Джин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 на бутилката (m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количеств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(ако е приложим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(Ново/Отворено)</text:p>
            <text:p> (SELECTION options: Нов, Отвор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а/Отворена д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Вино и бира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нтидж (годин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вино</text:p>
            <text:p> (SELECTION options: Червен, Бял, Розе, Искря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нена мар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орт вино (напр. Каберне Совиньон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 на бутилката (мл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(Бутилк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бира (SELECTION options: Проект, Бутилирано, Консерв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ка бир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Блендери и Соков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азирана напитка (Кол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низираща во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жинджифилов сок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юквен сок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ртокалов сок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нанасов сок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ок от лайм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арнитури и пресни плодове и зеленчу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мони -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айм -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ртокали -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шни (Мараскино) -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слини (зелени) -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ончета мента -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ени краставици - Количеств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родукцията (Общо)</text:p>
            <text:p> (SELECTION options: Отлично., Добре., Справедлив, б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Разходни материал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ед (фунтов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ламки (брой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витьетки (Опаковк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бъркващи (Брой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ветове на салфетки (Изберете всички)</text:p>
            <text:p> (SELECTION options: Бял, Черен, Червен, Синь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Лимонови резени (Брой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рязани портокали (брой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борудване и инструмент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шейкър (1-5, 1=Лошо, 5=Отличн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плект мерителни лъжички – пълен?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отварачка за бутилки (SELECTION options: Работа, Повреден, Липсващ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шина за лед - Работи (SELECTION options: Да, Не., Няма информация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стъкларски изделия</text:p>
            <text:p> (SELECTION options: Отлично, Малки одчупвания, Сериозни щети, Липсващ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калибрация (машина за лед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ива на наличности и точки за повторно поръч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тимално ниво на запасите - Алкохолни напитки (Марка X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чка за пренареждане - Алкохол (Марка X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тимално количество - Вино (Винена година 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чителна поръчка – Вино (Гонимо Година 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тимално количество - Миксер (Кол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чка на пренареждане - Миксер (Кол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рна единица (SELECTION options: Бутилки, Консерви, Случаи, Кац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ата и подпись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инвентаризацият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дено от (Им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лъжност/Роля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