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5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da3c73f1a3e3e2f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eingelagerte Bestän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temperatur (Kühlschran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temperatur (Gefriertru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sproduktionskapazitä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s Lagerbestands (z. B. beschädigte Flaschen, Ablaufdate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gangs-Eisgewicht (lb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koholische Geträn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(z. B. Bourbon, Wodka, G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chengröße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meng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(Neu/Geöffnet) (SELECTION options: Neu, geöff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datum/Öffn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in &amp; B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tage (Jahrga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ntyp (SELECTION options: Rot, weiß, Rosé, funkel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nherstell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insorte (z. B. Cabernet Sauvigno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chengröße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(Flasch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rtyp (SELECTION options: Entwurf, Abgefüllt, Konserv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r Mark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xer &amp; Säf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da (Col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ic Wass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werbi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nberrysa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ngensa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nassa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ettensaf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rnituren &amp; Frisch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tronen –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es –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ngen –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schen (Maraschinokirschen) –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en (grün) -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ze Zweig -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rkenscheiben – Meng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 der Erzeugnisse (allgemein)</text:p>
            <text:p> (SELECTION options: Ausgezeichnet, Gut, Ehrlich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brauchsmaterial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s (Pf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etten (Pac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hrer (Anzah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ettenfarben (Mehrfachauswahl) (SELECTION options: weiß, Schwarz, Rot, Blau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tronenspalten (Anzah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ngenscheiben (Anzah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 &amp; Werkzeu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üttelzustand (1-5, 1=Schlecht, 5=Ausgezei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gger-Set – Vollständig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chenöffner-Funktion (SELECTION options: Arbeiten, beschädig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s Maschine – Betriebsbereit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szustand (SELECTION options: Ausgezeichnet, Geringe Abplatzungen, Erheblicher Schaden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ung (Eismaschin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grenzen und Bestellpunk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aler Lagerbestand – Spirituosen (Marke 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punkt – Spirituosen (Marke 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mal Lagerbestand – Wein (Jahrgang 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punkt – Wein (Jahrgang 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aler Lagerbestand – Mixer (Col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chbestellpunkt - Mixgetränk (Col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 (SELECTION options: Flaschen, Dosen, Fälle, Fäss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um &amp; Unterschrif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tands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 von (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on/Roll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