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RBESTAND-KONTROLL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INGELAGERTE BESTÄNDE ---</text:span></text:p>
      <text:p text:style-name="P1"><text:span text:style-name="T2">[ ] Bestandsdatum</text:span></text:p>
      <text:p text:style-name="P1"><text:span text:style-name="T2">[ ] Anfangstemperatur (Kühlschrank)</text:span></text:p>
      <text:p text:style-name="P1"><text:span text:style-name="T2">[ ] Anfangstemperatur (Gefriertruhe)</text:span></text:p>
      <text:p text:style-name="P1"><text:span text:style-name="T2">[ ] Eisproduktionskapazität (lbs)</text:span></text:p>
      <text:p text:style-name="P1"><text:span text:style-name="T2">[ ] Hinweise zum Zustand des Lagerbestands (z. B. beschädigte Flaschen, Ablaufdaten)</text:span></text:p>
      <text:p text:style-name="P1"><text:span text:style-name="T2">[ ] Ausgangs-Eisgewicht (lbs)</text:span></text:p>
      <text:p text:style-name="P1"/>
      <text:p text:style-name="P1"/>
      <text:p text:style-name="P1"><text:span text:style-name="T1">--- ALKOHOLISCHE GETRÄNKE ---</text:span></text:p>
      <text:p text:style-name="P1"><text:span text:style-name="T2">[ ] Marke</text:span></text:p>
      <text:p text:style-name="P1"><text:span text:style-name="T2">[ ] Typ (z. B. Bourbon, Wodka, Gin)</text:span></text:p>
      <text:p text:style-name="P1"><text:span text:style-name="T2">[ ] Flaschengröße (ml)</text:span></text:p>
      <text:p text:style-name="P1"><text:span text:style-name="T2">[ ] Lagerbestand</text:span></text:p>
      <text:p text:style-name="P1"><text:span text:style-name="T2">[ ] Fallmenge (falls zutreffend)</text:span></text:p>
      <text:p text:style-name="P1"><text:span text:style-name="T2">[ ] Zustand (Neu/Geöffnet) (Neu, geöffnet)</text:span></text:p>
      <text:p text:style-name="P1"><text:span text:style-name="T2">[ ] Empfangsdatum/Öffnungsdatum</text:span></text:p>
      <text:p text:style-name="P1"><text:span text:style-name="T2">[ ] Notizen</text:span></text:p>
      <text:p text:style-name="P1"/>
      <text:p text:style-name="P1"><text:span text:style-name="T1">--- WEIN &amp; BIER ---</text:span></text:p>
      <text:p text:style-name="P1"><text:soft-page-break/><text:span text:style-name="T2">[ ] Vintage (Jahrgang)</text:span></text:p>
      <text:p text:style-name="P1"><text:span text:style-name="T2">[ ] Weintyp (Rot, weiß, Rosé, funkelnd)</text:span></text:p>
      <text:p text:style-name="P1"><text:span text:style-name="T2">[ ] Weinherstellung</text:span></text:p>
      <text:p text:style-name="P1"><text:span text:style-name="T2">[ ] Weinsorte (z. B. Cabernet Sauvignon)</text:span></text:p>
      <text:p text:style-name="P1"/>
      <text:p text:style-name="P1"><text:span text:style-name="T2">[ ] Flaschengröße (ml)</text:span></text:p>
      <text:p text:style-name="P1"><text:span text:style-name="T2">[ ] Menge (Flaschen)</text:span></text:p>
      <text:p text:style-name="P1"><text:span text:style-name="T2">[ ] Biertyp (Entwurf, Abgefüllt, Konserviert)</text:span></text:p>
      <text:p text:style-name="P1"><text:span text:style-name="T2">[ ] Bier Marke</text:span></text:p>
      <text:p text:style-name="P1"/>
      <text:p text:style-name="P1"><text:span text:style-name="T1">--- MIXER &amp; SÄFTE ---</text:span></text:p>
      <text:p text:style-name="P1"><text:span text:style-name="T2">[ ] Soda (Cola)</text:span></text:p>
      <text:p text:style-name="P1"><text:span text:style-name="T2">[ ] Tonic Wasser</text:span></text:p>
      <text:p text:style-name="P1"><text:span text:style-name="T2">[ ] Ingwerbier</text:span></text:p>
      <text:p text:style-name="P1"><text:span text:style-name="T2">[ ] Cranberrysaft</text:span></text:p>
      <text:p text:style-name="P1"><text:span text:style-name="T2">[ ] Orangensaft</text:span></text:p>
      <text:p text:style-name="P1"><text:span text:style-name="T2">[ ] Ananassaft</text:span></text:p>
      <text:p text:style-name="P1"><text:span text:style-name="T2">[ ] Limettensaft</text:span></text:p>
      <text:p text:style-name="P1"/>
      <text:p text:style-name="P1"><text:span text:style-name="T1">--- GARNITUREN &amp; FRISCHWARE ---</text:span></text:p>
      <text:p text:style-name="P1"><text:span text:style-name="T2">[ ] Zitronen – Menge</text:span></text:p>
      <text:p text:style-name="P1"><text:span text:style-name="T2">[ ] Limes – Menge</text:span></text:p>
      <text:p text:style-name="P1"><text:span text:style-name="T2">[ ] Orangen – Menge</text:span></text:p>
      <text:p text:style-name="P1"><text:span text:style-name="T2">[ ] Kirschen (Maraschinokirschen) – Menge</text:span></text:p>
      <text:p text:style-name="P1"><text:span text:style-name="T2">[ ] Oliven (grün) - Menge</text:span></text:p>
      <text:p text:style-name="P1"><text:span text:style-name="T2">[ ] Minze Zweig - Menge</text:span></text:p>
      <text:p text:style-name="P1"><text:soft-page-break/><text:span text:style-name="T2">[ ] Gurkenscheiben – Menge</text:span></text:p>
      <text:p text:style-name="P1"><text:span text:style-name="T2">[ ] Zustand der Erzeugnisse (allgemein)</text:span></text:p>
      <text:p text:style-name="P1"><text:span text:style-name="T2"><text:s/>(Ausgezeichnet, Gut, Ehrlich, arm)</text:span></text:p>
      <text:p text:style-name="P1"/>
      <text:p text:style-name="P1"><text:span text:style-name="T1">--- VERBRAUCHSMATERIALIEN ---</text:span></text:p>
      <text:p text:style-name="P1"><text:span text:style-name="T2">[ ] Eis (Pfund)</text:span></text:p>
      <text:p text:style-name="P1"><text:span text:style-name="T2">[ ] Halme</text:span></text:p>
      <text:p text:style-name="P1"><text:span text:style-name="T2">[ ] Servietten (Packs)</text:span></text:p>
      <text:p text:style-name="P1"><text:span text:style-name="T2">[ ] Rührer (Anzahl)</text:span></text:p>
      <text:p text:style-name="P1"><text:span text:style-name="T2">[ ] Serviettenfarben (Mehrfachauswahl) (weiß, Schwarz, Rot, Blau)</text:span></text:p>
      <text:p text:style-name="P1"><text:span text:style-name="T2">[ ] Zitronenspalten (Anzahl)</text:span></text:p>
      <text:p text:style-name="P1"/>
      <text:p text:style-name="P1"><text:span text:style-name="T2">[ ] Orangenscheiben (Anzahl)</text:span></text:p>
      <text:p text:style-name="P1"/>
      <text:p text:style-name="P1"><text:span text:style-name="T1">--- AUSRÜSTUNG &amp; WERKZEUGE ---</text:span></text:p>
      <text:p text:style-name="P1"><text:span text:style-name="T2">[ ] Schüttelzustand (1-5, 1=Schlecht, 5=Ausgezeichnet)</text:span></text:p>
      <text:p text:style-name="P1"><text:span text:style-name="T2">[ ] Jigger-Set – Vollständig?</text:span></text:p>
      <text:p text:style-name="P1"><text:span text:style-name="T2">[ ] Flaschenöffner-Funktion (Arbeiten, beschädigt, Fehlt)</text:span></text:p>
      <text:p text:style-name="P1"><text:span text:style-name="T2">[ ] Eis Maschine – Betriebsbereit (Ja, Nein., N/A)</text:span></text:p>
      <text:p text:style-name="P1"><text:span text:style-name="T2">[ ] Glaszustand (Ausgezeichnet, Geringe Abplatzungen, Erheblicher Schaden, Fehlt)</text:span></text:p>
      <text:p text:style-name="P1"><text:span text:style-name="T2">[ ] Letzte Kalibrierung (Eismaschine)</text:span></text:p>
      <text:p text:style-name="P1"/>
      <text:p text:style-name="P1"><text:span text:style-name="T1">--- BESTANDSGRENZEN UND BESTELLPUNKTE ---</text:span></text:p>
      <text:p text:style-name="P1"><text:span text:style-name="T2">[ ] Idealer Lagerbestand – Spirituosen (Marke X)</text:span></text:p>
      <text:p text:style-name="P1"><text:span text:style-name="T2">[ ] Bestellpunkt – Spirituosen (Marke X)</text:span></text:p>
      <text:p text:style-name="P1"><text:span text:style-name="T2">[ ] Optimal Lagerbestand – Wein (Jahrgang Y)</text:span></text:p>
      <text:p text:style-name="P1"><text:soft-page-break/><text:span text:style-name="T2">[ ] Bestellpunkt – Wein (Jahrgang Y)</text:span></text:p>
      <text:p text:style-name="P1"><text:span text:style-name="T2">[ ] Idealer Lagerbestand – Mixer (Cola)</text:span></text:p>
      <text:p text:style-name="P1"><text:span text:style-name="T2">[ ] Nachbestellpunkt - Mixgetränk (Cola)</text:span></text:p>
      <text:p text:style-name="P1"/>
      <text:p text:style-name="P1"><text:span text:style-name="T2">[ ] Maßeinheit (Flaschen, Dosen, Fälle, Fässer)</text:span></text:p>
      <text:p text:style-name="P1"/>
      <text:p text:style-name="P1"><text:span text:style-name="T1">--- DATUM &amp; UNTERSCHRIFT ---</text:span></text:p>
      <text:p text:style-name="P1"><text:span text:style-name="T2">[ ] Bestandsdatum</text:span></text:p>
      <text:p text:style-name="P1"/>
      <text:p text:style-name="P1"><text:span text:style-name="T2">[ ] Durchgeführt von (Name)</text:span></text:p>
      <text:p text:style-name="P1"><text:span text:style-name="T2">[ ] Unterschrift</text:span></text:p>
      <text:p text:style-name="P1"><text:span text:style-name="T2">[ ] Position/Rol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7.733000000</meta:creation-date>
    <dc:date>2026-06-22T11:32:37.733000000</dc:date>
    <meta:document-statistic meta:table-count="0" meta:image-count="0" meta:object-count="0" meta:page-count="4" meta:paragraph-count="77" meta:word-count="373" meta:character-count="2469" meta:non-whitespace-character-count="2160"/>
    <meta:generator>LibreOffice/24.2.7.2$Linux_X86_64 LibreOffice_project/420$Build-2</meta:generator>
  </office:meta>
</office:document-meta>
</file>