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40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913c56655ea55f40e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Niveles de Inventario Inic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ventari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Inicial (Never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Inicial (Congelad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 la máquina de hielo (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l inventario (p. ej., botellas dañadas, fechas de caducidad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Inicial de Hielo (lb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cores y Bebidas Destila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(p. ej., Bourbon, Vodka, Gi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maño de la botella (m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en Existenc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por caja (si aplic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(Nuevo/Abrto) (SELECTION options: Nuevo</text:p>
            <text:p>, Abiert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/apertur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no y cerve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güedad (de añ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vino (SELECTION options: Rojo, Blanco, Rosé, Centelle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 de vin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riedad de vino (p. ej., Cabernet Sauvignon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maño de la botella (m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(Botell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cerveza (SELECTION options: Borrador, Envasado</text:p>
            <text:p>, Enla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ca de cervez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cuadoras y Jug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esco (de col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ua tónic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nger a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mo de arándan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mo de naranj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mo de piñ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mo de lima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arniciones y Productos Fres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ones -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ones -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anjas –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ezas (Marrasquino) -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eitunas (Verdes) -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as de menta -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ajas de pepino - Cantidad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os productos (General)</text:p>
            <text:p> (SELECTION options: Excelente, Bien.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es de consum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elo (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jitas (Cantid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lletas (Paque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itadores (Cantida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lores de servilleta (Seleccionar todos)</text:p>
            <text:p> (SELECTION options: Blanco, Negro, Rojo, Az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ñas de Limón (Cantida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ajas de naranja (Cantidad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y herramien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agitador (1-5, 1=Malo, 5=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ego de jigger - ¿Completo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Abrillantador (SELECTION options: Trabajando, Dañado/a, Desapareci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áquina de hielo - En funcionamiento (SELECTION options: Sí., No., N/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cristalería (SELECTION options: Excelente</text:p>
            <text:p>, Astillas menores, Daños importantes, Desaparecido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Calibración (Máquina de Hielo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veles Máximos y Puntos de Reposi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óptimo de existencias - Licores (Marca 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o de Reorden - Licores (Marca 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óptimo de existencias - Vino (Cosecha 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o de Reorden - Vino (Cosecha 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óptimo de existencias – Mezclador (Col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o de Reorden - Mezclador (Col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 de medida (SELECTION options: Botellas, Cans, Casos, Tonele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cha y Fir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vent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lizado por (Nombr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esto/Cargo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