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43c56655ea55f57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iveaux de stock initi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ventair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consigne (réfrigérat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démarrage (congéla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distributeur de glac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stocks (par exemple, bouteilles endommagées, dates de péremp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glace initial (lb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cools et Spiritu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(p. ex. Bourbon, Vodka, Gi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u flacon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par lot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(Neuf/Déjà ouvert) (SELECTION options: Nouveau, Ouver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/ouvert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 et biè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tage (Anné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vin (SELECTION options: Rouge, Blanc, Rosé</text:p>
            <text:p>, Étincel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e vi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vin (p. ex. Cabernet Sauvign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flacon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Bouteil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ière (SELECTION options: Brouillon, Bouteillé, En conser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e biè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enders et ju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da (Col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u toniq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nger Al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 de canneber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 d'o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 d'ana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 de citr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nitures et produits f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rons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rons verts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s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ises (Marasquin) - Quantité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s (Vertes)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ns de menthe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nches de concombre - Quantité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roduits (général) (SELECTION options: Excellent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omm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ce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illes (nomb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ettes (Paquet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itateurs (Nombr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leurs des serviettes (Sélectionner tout)</text:p>
            <text:p> (SELECTION options: Blanc, Noir</text:p>
            <text:p>, Rouge, Ble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rtiers de citron (nomb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nches d'orange (nombr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quipement et outil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haker (1-5, 1=Mauvais, 5=Excell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gger Set - Complet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ouverture de bouteilles (SELECTION options: Travaillant, Endommagé(e), Manqu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chine à glaçons - En service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verrerie (SELECTION options: Excellent, Éraflures mineures, Des dégâts importants, Manquant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nière calibration (machine à glaçons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de stock et points de command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 idéal – Alcool (Marque X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ommande - Alcool (Marque X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idéal - Vin (Millésime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- Vin (Millésime 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 idéal - Mélangeur (Col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- Mélangeur (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Bouteilles, Boîtes de conserve, Cas, Bó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et signat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ventair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alisé par (Nom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e/Rôl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