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13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76c864b52dafc5a3e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czątkowe stany magazyn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wentaryz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Początkowa (Lodówk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początkowa (zamrażark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jemność lodu (l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zapasów (np. uszkodzone butelki, daty ważnośc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a masa lodowa (lb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poje alkohol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(np. Bourbon, Wódka, Gin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jemność butelki (m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w magazyn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ztuk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(Nowy/Rozpakowany) (SELECTION options: Nowy, Otwart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trzymania/otwarci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no i piw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a produkcj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wina (SELECTION options: Czerwony, Biały, Rosé</text:p>
            <text:p>, Błyszcz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a win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miana wina (np. Cabernet Sauvignon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jemność butelki (m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(Butelk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iwa (SELECTION options: Projekt, Butelkowane, Ocetow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a piw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kserki i Sok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oje gazowane (Col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da toniko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lewka imbiro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k żurawinow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k pomarańczow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k ananasow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k z limonki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datki i owoce/warzy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tryny -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onki –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arańcze -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śnie (Maraschino) -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iwki (Zielone) -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rzbówka -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ki ogórka - Ilość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n jakości produktów (ogólne)</text:p>
            <text:p> (SELECTION options: Doskonale, Dobrze.</text:p>
            <text:p>, Sprawiedliwy, Ubog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ły eksploatacyj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ód (lb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łomki (liczb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wetki (Opakowan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szadła (Liczb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ory serwetek (Zaznacz wszystkie) (SELECTION options: Biały, Czarny, Czerwony, Niebiesk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wałki cytryny (Liczb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marańczowe plasterki (liczba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posażenie i narzędz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hakera (1-5, 1 = zły, 5 = doskonał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staw do odmierzania – kompletny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a otwieracza do butelek (SELECTION options: Praca, Uszkodzony, Zaginion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szyna do lodu - Sprawna (SELECTION options: Tak.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zkła (SELECTION options: Doskonale, Drobne odpryski, Znaczne zniszczenia, Zagini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statnia kalibracja (maszyna do lodu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ziomy minimalne i punkty ponownego zamówien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tymalny poziom zapasów – Alkohol (Marka X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kt Zamówienia – Alkohol (Marka X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alny poziom zapasów – Wino (Rok 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kt zapasowy - Wino (Ročník 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alny poziom zapasów – Mikser (Col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 Zamówienia - Mieszacz (Col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dnostka miary (SELECTION options: Butelki, Puszki, Sprawy, Beczk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i podp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wentaryz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prowadzone przez (Imię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pis</text:p>
            <text:p>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owisko/Rola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