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169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985a1e7cf130c0cef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Stock Leve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ing Temperature (Frid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ing Temperature (Freez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ce Machine Capacity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ndition of Stock (e.g., damaged bottles, expiration dat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ing Ice Level (lb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quor &amp; Spiri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n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(e.g., Bourbon, Vodka, Gi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ttle Size (m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in Stoc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Quantity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(New/Opened) (SELECTION options: New, Open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Received/Open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ine &amp; Be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ntage (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e Type (SELECTION options: Red, White, Rosé, Sparkl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e Bran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e Variety (e.g., Cabernet Sauvign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ttle Size (m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(Bott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er Type (SELECTION options: Draft, Bottled, Cann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er Bran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xers &amp; Jui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da (Col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nic Wat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nger A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anberry Ju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ange Ju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neapple Ju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e Juic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arnishes &amp; Produ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mons -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es -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anges -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rries (Maraschino) -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lives (Green) -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t Sprigs -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cumber Slices -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Produce (General) (SELECTION options: Excellent,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umab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ce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ws (Cou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kins (Pack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irrers (Cou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kin Colors (Select all) (SELECTION options: White, Black, Red, Bl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mon Wedges (Cou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ange Slices (Count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&amp; Too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aker Condition (1-5, 1=Poor, 5=Excell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igger Set - Complete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ttle Opener Functionality (SELECTION options: Working, Damaged,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ce Machine - Operational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assware Condition (SELECTION options: Excellent, Minor Chips, Significant Damage,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(Ice Machin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r Levels &amp; Reorder Poi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al Stock Level - Liquor (Brand 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order Point - Liquor (Brand 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al Stock Level - Wine (Vintage 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order Point - Wine (Vintage 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al Stock Level - Mixer (Col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order Point - Mixer (Col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of Measure (SELECTION options: Bottles, Cans, Cases, Keg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e &amp; Signa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ucted By (Nam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ition/Rol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4" meta:object-count="0"/>
    <meta:generator>LibreOffice/24.2.7.2$Linux_X86_64 LibreOffice_project/420$Build-2</meta:generator>
  </office:meta>
</office:document-meta>
</file>