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R INVENTOR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TOCK LEVELS ---</text:span></text:p>
      <text:p text:style-name="P1"><text:span text:style-name="T2">[ ] Inventory Date</text:span></text:p>
      <text:p text:style-name="P1"><text:span text:style-name="T2">[ ] Starting Temperature (Fridge)</text:span></text:p>
      <text:p text:style-name="P1"><text:span text:style-name="T2">[ ] Starting Temperature (Freezer)</text:span></text:p>
      <text:p text:style-name="P1"><text:span text:style-name="T2">[ ] Ice Machine Capacity (lbs)</text:span></text:p>
      <text:p text:style-name="P1"><text:span text:style-name="T2">[ ] Notes on Condition of Stock (e.g., damaged bottles, expiration dates)</text:span></text:p>
      <text:p text:style-name="P1"><text:span text:style-name="T2">[ ] Starting Ice Level (lbs)</text:span></text:p>
      <text:p text:style-name="P1"/>
      <text:p text:style-name="P1"><text:span text:style-name="T1">--- LIQUOR &amp; SPIRITS ---</text:span></text:p>
      <text:p text:style-name="P1"><text:span text:style-name="T2">[ ] Brand</text:span></text:p>
      <text:p text:style-name="P1"><text:span text:style-name="T2">[ ] Type (e.g., Bourbon, Vodka, Gin)</text:span></text:p>
      <text:p text:style-name="P1"><text:span text:style-name="T2">[ ] Bottle Size (ml)</text:span></text:p>
      <text:p text:style-name="P1"><text:span text:style-name="T2">[ ] Quantity in Stock</text:span></text:p>
      <text:p text:style-name="P1"><text:span text:style-name="T2">[ ] Case Quantity (if applicable)</text:span></text:p>
      <text:p text:style-name="P1"><text:span text:style-name="T2">[ ] Condition (New/Opened) (New, Opened)</text:span></text:p>
      <text:p text:style-name="P1"><text:span text:style-name="T2">[ ] Date Received/Opened</text:span></text:p>
      <text:p text:style-name="P1"><text:span text:style-name="T2">[ ] Notes</text:span></text:p>
      <text:p text:style-name="P1"/>
      <text:p text:style-name="P1"><text:span text:style-name="T1">--- WINE &amp; BEER ---</text:span></text:p>
      <text:p text:style-name="P1"><text:span text:style-name="T2">[ ] Vintage (Year)</text:span></text:p>
      <text:p text:style-name="P1"><text:soft-page-break/><text:span text:style-name="T2">[ ] Wine Type (Red, White, Rosé, Sparkling)</text:span></text:p>
      <text:p text:style-name="P1"><text:span text:style-name="T2">[ ] Wine Brand</text:span></text:p>
      <text:p text:style-name="P1"><text:span text:style-name="T2">[ ] Wine Variety (e.g., Cabernet Sauvignon)</text:span></text:p>
      <text:p text:style-name="P1"><text:span text:style-name="T2">[ ] Bottle Size (ml)</text:span></text:p>
      <text:p text:style-name="P1"><text:span text:style-name="T2">[ ] Quantity (Bottles)</text:span></text:p>
      <text:p text:style-name="P1"><text:span text:style-name="T2">[ ] Beer Type (Draft, Bottled, Canned)</text:span></text:p>
      <text:p text:style-name="P1"><text:span text:style-name="T2">[ ] Beer Brand</text:span></text:p>
      <text:p text:style-name="P1"/>
      <text:p text:style-name="P1"><text:span text:style-name="T1">--- MIXERS &amp; JUICES ---</text:span></text:p>
      <text:p text:style-name="P1"><text:span text:style-name="T2">[ ] Soda (Cola)</text:span></text:p>
      <text:p text:style-name="P1"><text:span text:style-name="T2">[ ] Tonic Water</text:span></text:p>
      <text:p text:style-name="P1"><text:span text:style-name="T2">[ ] Ginger Ale</text:span></text:p>
      <text:p text:style-name="P1"><text:span text:style-name="T2">[ ] Cranberry Juice</text:span></text:p>
      <text:p text:style-name="P1"><text:span text:style-name="T2">[ ] Orange Juice</text:span></text:p>
      <text:p text:style-name="P1"><text:span text:style-name="T2">[ ] Pineapple Juice</text:span></text:p>
      <text:p text:style-name="P1"><text:span text:style-name="T2">[ ] Lime Juice</text:span></text:p>
      <text:p text:style-name="P1"/>
      <text:p text:style-name="P1"><text:span text:style-name="T1">--- GARNISHES &amp; PRODUCE ---</text:span></text:p>
      <text:p text:style-name="P1"><text:span text:style-name="T2">[ ] Lemons - Quantity</text:span></text:p>
      <text:p text:style-name="P1"><text:span text:style-name="T2">[ ] Limes - Quantity</text:span></text:p>
      <text:p text:style-name="P1"><text:span text:style-name="T2">[ ] Oranges - Quantity</text:span></text:p>
      <text:p text:style-name="P1"><text:span text:style-name="T2">[ ] Cherries (Maraschino) - Quantity</text:span></text:p>
      <text:p text:style-name="P1"><text:span text:style-name="T2">[ ] Olives (Green) - Quantity</text:span></text:p>
      <text:p text:style-name="P1"><text:span text:style-name="T2">[ ] Mint Sprigs - Quantity</text:span></text:p>
      <text:p text:style-name="P1"><text:span text:style-name="T2">[ ] Cucumber Slices - Quantity</text:span></text:p>
      <text:p text:style-name="P1"><text:span text:style-name="T2">[ ] Condition of Produce (General) (Excellent, Good, Fair, Poor)</text:span></text:p>
      <text:p text:style-name="P1"><text:soft-page-break/></text:p>
      <text:p text:style-name="P1"><text:span text:style-name="T1">--- CONSUMABLES ---</text:span></text:p>
      <text:p text:style-name="P1"><text:span text:style-name="T2">[ ] Ice (lbs)</text:span></text:p>
      <text:p text:style-name="P1"><text:span text:style-name="T2">[ ] Straws (Count)</text:span></text:p>
      <text:p text:style-name="P1"><text:span text:style-name="T2">[ ] Napkins (Packs)</text:span></text:p>
      <text:p text:style-name="P1"><text:span text:style-name="T2">[ ] Stirrers (Count)</text:span></text:p>
      <text:p text:style-name="P1"><text:span text:style-name="T2">[ ] Napkin Colors (Select all) (White, Black, Red, Blue)</text:span></text:p>
      <text:p text:style-name="P1"><text:span text:style-name="T2">[ ] Lemon Wedges (Count)</text:span></text:p>
      <text:p text:style-name="P1"><text:span text:style-name="T2">[ ] Orange Slices (Count)</text:span></text:p>
      <text:p text:style-name="P1"/>
      <text:p text:style-name="P1"><text:span text:style-name="T1">--- EQUIPMENT &amp; TOOLS ---</text:span></text:p>
      <text:p text:style-name="P1"><text:span text:style-name="T2">[ ] Shaker Condition (1-5, 1=Poor, 5=Excellent)</text:span></text:p>
      <text:p text:style-name="P1"><text:span text:style-name="T2">[ ] Jigger Set - Complete?</text:span></text:p>
      <text:p text:style-name="P1"><text:span text:style-name="T2">[ ] Bottle Opener Functionality (Working, Damaged, Missing)</text:span></text:p>
      <text:p text:style-name="P1"><text:span text:style-name="T2">[ ] Ice Machine - Operational (Yes, No, N/A)</text:span></text:p>
      <text:p text:style-name="P1"><text:span text:style-name="T2">[ ] Glassware Condition (Excellent, Minor Chips, Significant Damage, Missing)</text:span></text:p>
      <text:p text:style-name="P1"><text:span text:style-name="T2">[ ] Last Calibration (Ice Machine)</text:span></text:p>
      <text:p text:style-name="P1"/>
      <text:p text:style-name="P1"><text:span text:style-name="T1">--- PAR LEVELS &amp; REORDER POINTS ---</text:span></text:p>
      <text:p text:style-name="P1"><text:span text:style-name="T2">[ ] Ideal Stock Level - Liquor (Brand X)</text:span></text:p>
      <text:p text:style-name="P1"><text:span text:style-name="T2">[ ] Reorder Point - Liquor (Brand X)</text:span></text:p>
      <text:p text:style-name="P1"><text:span text:style-name="T2">[ ] Ideal Stock Level - Wine (Vintage Y)</text:span></text:p>
      <text:p text:style-name="P1"><text:span text:style-name="T2">[ ] Reorder Point - Wine (Vintage Y)</text:span></text:p>
      <text:p text:style-name="P1"><text:span text:style-name="T2">[ ] Ideal Stock Level - Mixer (Cola)</text:span></text:p>
      <text:p text:style-name="P1"><text:span text:style-name="T2">[ ] Reorder Point - Mixer (Cola)</text:span></text:p>
      <text:p text:style-name="P1"><text:span text:style-name="T2">[ ] Unit of Measure (Bottles, Cans, Cases, Kegs)</text:span></text:p>
      <text:p text:style-name="P1"><text:soft-page-break/></text:p>
      <text:p text:style-name="P1"><text:span text:style-name="T1">--- DATE &amp; SIGNATURE ---</text:span></text:p>
      <text:p text:style-name="P1"><text:span text:style-name="T2">[ ] Inventory Date</text:span></text:p>
      <text:p text:style-name="P1"><text:span text:style-name="T2">[ ] Conducted By (Name)</text:span></text:p>
      <text:p text:style-name="P1"><text:span text:style-name="T2">[ ] Signature</text:span></text:p>
      <text:p text:style-name="P1"><text:span text:style-name="T2">[ ] Position/Ro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2.032000000</meta:creation-date>
    <dc:date>2026-06-22T10:13:42.032000000</dc:date>
    <meta:document-statistic meta:table-count="0" meta:image-count="0" meta:object-count="0" meta:page-count="4" meta:paragraph-count="76" meta:word-count="433" meta:character-count="2348" meta:non-whitespace-character-count="1991"/>
    <meta:generator>LibreOffice/24.2.7.2$Linux_X86_64 LibreOffice_project/420$Build-2</meta:generator>
  </office:meta>
</office:document-meta>
</file>