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1c864b52dafc5c7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ен монтаж и настрой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лед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и - Бира (Кегове/Бутилк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и - Бутилки алкохол (Бро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и - Смесители (унции/един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Стъклени Съдове – Чистота и Количество (SELECTION options: Всички стъклени съдове са чисти и достатъчни., Някои стъклени съдове изискват почистване., Недостатъчен брой чаш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ртиране и тестване на POS система (SELECTION options: Системата работи успешно и тестовете са успешни., Системата изисква помощ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дълбоко почист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о е времето на отваряне на бара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рещане на гости и приемане на поръч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фраза за поздрав.</text:p>
            <text:p> (SELECTION options: Добре дошли в [Име на бара], какво ще поръчате?, Здравейте, добре дошли! Какво ще пиете?, Добър вечер/добър ден, добре дошли! Какво мога да ви предложа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предпочитанията на госта (ако има такив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ости на пар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агате ли меню с храна? (SELECTION options: Да, Не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те ли хранителни ограничения/алергии? (SELECTION options: Вегетарианец, веган</text:p>
            <text:p>, Без глутен, Алергия към ядки, Алергия към млечни продукти</text:p>
            <text:p>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шете всички специални изисквания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втаряте ли поръчката на клиента?</text:p>
            <text:p>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и сервиране на напит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ндартна техника на наливане (SELECTION options: Измерване с джигър, Свободно наливане (изисква одобрение от мениджър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ен размер на мерителна чашка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инструкции за приготвяне на класически коктейли (например, Олд Фъшън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 на гарнитури (Отбележете всички приложими) (SELECTION options: Лимонов трион, Лимонов трион.</text:p>
            <text:p>, Портокалов резен, Мараскино, Маслини, Други (Посоч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ство на леда (SELECTION options: Ясен, Облачно, Несъответстващ (Доклад до ръководител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якакви несъответствия или отклонения в приготвянето на напиткит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а е нова доставка на лед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говорно обслужване на алкохо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ли всички гости на възраст под 25 години са представили валидна лична карта.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ервирани напитки на видимо нетрезво лице (ако има такива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 беше ли необходимо отказ от обслужване? (Поради употреба на алкохол или други причини)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мало отказ на обслужване, предоставете подробности (причина, реакция на госта, предприети действия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хте ли някакви признаци на употреба на алкохол при гост (невъзможност за ясно говорене, нестабилна походка и т.н.)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ировъчна стойност на алкохола в кръвта на притеснителните гости (ако е оценена; *не е задължително, но е полезно за документация*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ихте ли храна и/или вода на гости, които вероятно са били под въздействието на алкохол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сервирана напитка за притеснителен(и) гост/гости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с пари в брой и POS опер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преброяване на кас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гласуване на броя на транзакци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общи парични средст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размер на транзакции с кредитни карт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ерсия на системата за точкуване (SELECTION options: v1.0</text:p>
            <text:p>, v1.1, v1.2</text:p>
            <text:p>, v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есъответств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с внезапно захранване (SELECTION options: Директно към безопасност, Определен бегач, Одобрение от ръководит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затваряне на кас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поддръжка на ба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очистване на пода (пъти на смя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олиране на стъклени съдове (пъти седмично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чистват се ежедневно:</text:p>
            <text:p> (SELECTION options: Бар плот, Заден бар щандове, Под бара</text:p>
            <text:p>, Малки мивки и сифони, Машина за лед, Съхранение на стъклени съдов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вайте откритите проблеми с поддръжката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щателно почистване на оборудването (напр. машина за лед):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филтрите на машината за лед: (SELECTION options: Добре., справедлив, беден</text:p>
            <text:p>, Има нужда от подмян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от проверката за чистота на бара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в мивката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запас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и количества (алкохолни напитк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и наличности (микс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а на наличност - Водка (Бутилк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а на запаси - Джин (Бутилк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брояване на инвентар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проблеми с ротацията на стоки (напр. бавнооборотни артикул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оръчване на стоки (напр. Автоматизиран, Ръчен)</text:p>
            <text:p> (SELECTION options: Автоматизиран, Ръковод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количество за поръчка (МОП) – Основна съставка (напр. Цитрус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шни процедур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те маршрутите за евакуация при спешни случаи. (SELECTION options: Известен и ясно обозначен, Необходим е преглед/подобрени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ликвидиране на разлети веществ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 на комплект за първа помощ (SELECTION options: Напълно заредено и достъпно, Трябва да се попълни.</text:p>
            <text:p>, Недостъп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процедурата за евакуац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зани номера за контакт. (SELECTION options: Видими и актуални, Изисква актуализация.</text:p>
            <text:p>, Недостъп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реакция при пробив в сигурност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затваря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затв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яване и сверка на кас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инцидент (ако има такъв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за изключване на оборудването (SELECTION options: Машина за лед, Блендери, миялна машина, Охладителни агрегати</text:p>
            <text:p>, POS систем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а на наличностите (Записвайте ниските наличности)</text:p>
            <text:p> (SELECTION options: достатъчен, Ниско - Изисква поръчка, Спешна поръчка необходи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/проблемите с ба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тварящ Бара Подпис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