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ТАНДАРТНА ПРОЦЕДУРА ЗА ОБСЛУЖВАНЕ НА БАР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ЕН МОНТАЖ И НАСТРОЙКА ---</text:span></text:p>
      <text:p text:style-name="P1"><text:span text:style-name="T2">[ ] Проверка на леда</text:span></text:p>
      <text:p text:style-name="P1"><text:span text:style-name="T2">[ ] Наличности - Бира (Кегове/Бутилки)</text:span></text:p>
      <text:p text:style-name="P1"/>
      <text:p text:style-name="P1"><text:span text:style-name="T2">[ ] Наличности - Бутилки алкохол (Брой)</text:span></text:p>
      <text:p text:style-name="P1"/>
      <text:p text:style-name="P1"><text:span text:style-name="T2">[ ] Наличности - Смесители (унции/единици)</text:span></text:p>
      <text:p text:style-name="P1"><text:span text:style-name="T2">[ ] Проверка на Стъклени Съдове – Чистота и Количество (Всички стъклени съдове са чисти и достатъчни., Някои стъклени съдове изискват почистване., Недостатъчен брой чаши)</text:span></text:p>
      <text:p text:style-name="P1"><text:span text:style-name="T2">[ ] Стартиране и тестване на POS система (Системата работи успешно и тестовете са успешни., Системата изисква помощ.)</text:span></text:p>
      <text:p text:style-name="P1"><text:span text:style-name="T2">[ ] Последна дата на дълбоко почистване</text:span></text:p>
      <text:p text:style-name="P1"><text:span text:style-name="T2">[ ] Потвърдено е времето на отваряне на бара.</text:span></text:p>
      <text:p text:style-name="P1"/>
      <text:p text:style-name="P1"/>
      <text:p text:style-name="P1"><text:span text:style-name="T1">--- ПОСРЕЩАНЕ НА ГОСТИ И ПРИЕМАНЕ НА ПОРЪЧКИ ---</text:span></text:p>
      <text:p text:style-name="P1"><text:span text:style-name="T2">[ ] Начална фраза за поздрав.</text:span></text:p>
      <text:p text:style-name="P1"><text:soft-page-break/><text:span text:style-name="T2"><text:s/>(Добре дошли в [Име на бара], какво ще поръчате?, Здравейте, добре дошли! Какво ще пиете?, Добър вечер/добър ден, добре дошли! Какво мога да ви предложа?)</text:span></text:p>
      <text:p text:style-name="P1"><text:span text:style-name="T2">[ ] Забележете предпочитанията на госта (ако има такива).</text:span></text:p>
      <text:p text:style-name="P1"><text:span text:style-name="T2">[ ] Брой гости на парти</text:span></text:p>
      <text:p text:style-name="P1"><text:span text:style-name="T2">[ ] Предлагате ли меню с храна? (Да, Не.)</text:span></text:p>
      <text:p text:style-name="P1"><text:span text:style-name="T2">[ ] Имате ли хранителни ограничения/алергии? (Вегетарианец, веган</text:span></text:p>
      <text:p text:style-name="P1"><text:span text:style-name="T2">, Без глутен, Алергия към ядки, Алергия към млечни продукти</text:span></text:p>
      <text:p text:style-name="P1"><text:span text:style-name="T2">, Няма.)</text:span></text:p>
      <text:p text:style-name="P1"><text:span text:style-name="T2">[ ] Запишете всички специални изисквания.</text:span></text:p>
      <text:p text:style-name="P1"/>
      <text:p text:style-name="P1"><text:span text:style-name="T2">[ ] Повтаряте ли поръчката на клиента?</text:span></text:p>
      <text:p text:style-name="P1"><text:span text:style-name="T2"><text:s/>(Да, Не.)</text:span></text:p>
      <text:p text:style-name="P1"/>
      <text:p text:style-name="P1"><text:span text:style-name="T1">--- ПОДГОТОВКА И СЕРВИРАНЕ НА НАПИТКИ ---</text:span></text:p>
      <text:p text:style-name="P1"><text:span text:style-name="T2">[ ] Стандартна техника на наливане (Измерване с джигър, Свободно наливане (изисква одобрение от мениджър)</text:span></text:p>
      <text:p text:style-name="P1"><text:span text:style-name="T2">)</text:span></text:p>
      <text:p text:style-name="P1"><text:span text:style-name="T2">[ ] Стандартен размер на мерителна чашка (oz)</text:span></text:p>
      <text:p text:style-name="P1"><text:span text:style-name="T2">[ ] Подробни инструкции за приготвяне на класически коктейли (например, Олд Фъшън)</text:span></text:p>
      <text:p text:style-name="P1"><text:span text:style-name="T2">[ ] Наличност на гарнитури (Отбележете всички приложими) (Лимонов трион, Лимонов трион.</text:span></text:p>
      <text:p text:style-name="P1"><text:span text:style-name="T2">, Портокалов резен, Мараскино, Маслини, Други (Посочете в ДЪЛЪГ ТЕКСТ))</text:span></text:p>
      <text:p text:style-name="P1"><text:span text:style-name="T2">[ ] Качество на леда (Ясен, Облачно, Несъответстващ (Доклад до ръководител)</text:span></text:p>
      <text:p text:style-name="P1"><text:span text:style-name="T2">)</text:span></text:p>
      <text:p text:style-name="P1"><text:soft-page-break/><text:span text:style-name="T2">[ ] Забележете всякакви несъответствия или отклонения в приготвянето на напитките.</text:span></text:p>
      <text:p text:style-name="P1"><text:span text:style-name="T2">[ ] Необходима е нова доставка на лед.</text:span></text:p>
      <text:p text:style-name="P1"/>
      <text:p text:style-name="P1"/>
      <text:p text:style-name="P1"><text:span text:style-name="T1">--- ОТГОВОРНО ОБСЛУЖВАНЕ НА АЛКОХОЛ ---</text:span></text:p>
      <text:p text:style-name="P1"><text:span text:style-name="T2">[ ] Проверете дали всички гости на възраст под 25 години са представили валидна лична карта. (Да, Не.)</text:span></text:p>
      <text:p text:style-name="P1"><text:span text:style-name="T2">[ ] Брой на сервирани напитки на видимо нетрезво лице (ако има такива).</text:span></text:p>
      <text:p text:style-name="P1"><text:span text:style-name="T2">[ ] Не беше ли необходимо отказ от обслужване? (Поради употреба на алкохол или други причини) (Да, Не)</text:span></text:p>
      <text:p text:style-name="P1"><text:span text:style-name="T2">[ ] Ако е имало отказ на обслужване, предоставете подробности (причина, реакция на госта, предприети действия).</text:span></text:p>
      <text:p text:style-name="P1"><text:span text:style-name="T2">[ ] Забелязахте ли някакви признаци на употреба на алкохол при гост (невъзможност за ясно говорене, нестабилна походка и т.н.)? (Да, Не.)</text:span></text:p>
      <text:p text:style-name="P1"><text:span text:style-name="T2">[ ] Ориентировъчна стойност на алкохола в кръвта на притеснителните гости (ако е оценена; *не е задължително, но е полезно за документация*)</text:span></text:p>
      <text:p text:style-name="P1"><text:span text:style-name="T2">[ ] Предложихте ли храна и/или вода на гости, които вероятно са били под въздействието на алкохол? (Да, Не)</text:span></text:p>
      <text:p text:style-name="P1"><text:span text:style-name="T2">[ ] Време на последна сервирана напитка за притеснителен(и) гост/гости.</text:span></text:p>
      <text:p text:style-name="P1"/>
      <text:p text:style-name="P1"><text:span text:style-name="T1">--- РАБОТА С ПАРИ В БРОЙ И POS ОПЕРАЦИИ ---</text:span></text:p>
      <text:p text:style-name="P1"><text:span text:style-name="T2">[ ] Начално преброяване на касата</text:span></text:p>
      <text:p text:style-name="P1"><text:span text:style-name="T2">[ ] Съгласуване на броя на транзакциите</text:span></text:p>
      <text:p text:style-name="P1"><text:span text:style-name="T2">[ ] Получени общи парични средства</text:span></text:p>
      <text:p text:style-name="P1"><text:span text:style-name="T2">[ ] Общ размер на транзакции с кредитни карти</text:span></text:p>
      <text:p text:style-name="P1"><text:span text:style-name="T2">[ ] Версия на системата за точкуване (v1.0</text:span></text:p>
      <text:p text:style-name="P1"><text:span text:style-name="T2">, v1.1, v1.2</text:span></text:p>
      <text:p text:style-name="P1"><text:soft-page-break/><text:span text:style-name="T2">, v2.0)</text:span></text:p>
      <text:p text:style-name="P1"><text:span text:style-name="T2">[ ] Бележки относно несъответствия (ако има такива)</text:span></text:p>
      <text:p text:style-name="P1"><text:span text:style-name="T2">[ ] Метод с внезапно захранване (Директно към безопасност, Определен бегач, Одобрение от ръководител)</text:span></text:p>
      <text:p text:style-name="P1"><text:span text:style-name="T2">[ ] Време на затваряне на касата</text:span></text:p>
      <text:p text:style-name="P1"/>
      <text:p text:style-name="P1"><text:span text:style-name="T1">--- ПОЧИСТВАНЕ И ПОДДРЪЖКА НА БАРА ---</text:span></text:p>
      <text:p text:style-name="P1"><text:span text:style-name="T2">[ ] Честота на почистване на пода (пъти на смяна)</text:span></text:p>
      <text:p text:style-name="P1"><text:span text:style-name="T2">[ ] Честота на полиране на стъклени съдове (пъти седмично)</text:span></text:p>
      <text:p text:style-name="P1"/>
      <text:p text:style-name="P1"><text:span text:style-name="T2">[ ] Почистват се ежедневно:</text:span></text:p>
      <text:p text:style-name="P1"><text:span text:style-name="T2"><text:s/>(Бар плот, Заден бар щандове, Под бара</text:span></text:p>
      <text:p text:style-name="P1"><text:span text:style-name="T2">, Малки мивки и сифони, Машина за лед, Съхранение на стъклени съдове)</text:span></text:p>
      <text:p text:style-name="P1"><text:span text:style-name="T2">[ ] Записвайте откритите проблеми с поддръжката:</text:span></text:p>
      <text:p text:style-name="P1"/>
      <text:p text:style-name="P1"><text:span text:style-name="T2">[ ] Дата на последното щателно почистване на оборудването (напр. машина за лед):</text:span></text:p>
      <text:p text:style-name="P1"><text:span text:style-name="T2">[ ] Състояние на филтрите на машината за лед: (Добре., справедлив, беден</text:span></text:p>
      <text:p text:style-name="P1"><text:span text:style-name="T2">, Има нужда от подмяна.</text:span></text:p>
      <text:p text:style-name="P1"><text:span text:style-name="T2">)</text:span></text:p>
      <text:p text:style-name="P1"><text:span text:style-name="T2">[ ] Качете снимка от проверката за чистота на бара.</text:span></text:p>
      <text:p text:style-name="P1"><text:span text:style-name="T2">[ ] Налягане на водата в мивката (PSI)</text:span></text:p>
      <text:p text:style-name="P1"/>
      <text:p text:style-name="P1"><text:soft-page-break/></text:p>
      <text:p text:style-name="P1"><text:span text:style-name="T1">--- УПРАВЛЕНИЕ НА ЗАПАСИТЕ ---</text:span></text:p>
      <text:p text:style-name="P1"><text:span text:style-name="T2">[ ] Начални количества (алкохолни напитки)</text:span></text:p>
      <text:p text:style-name="P1"/>
      <text:p text:style-name="P1"><text:span text:style-name="T2">[ ] Начални наличности (миксери)</text:span></text:p>
      <text:p text:style-name="P1"><text:span text:style-name="T2">[ ] Нива на наличност - Водка (Бутилки)</text:span></text:p>
      <text:p text:style-name="P1"><text:span text:style-name="T2">[ ] Нива на запаси - Джин (Бутилки)</text:span></text:p>
      <text:p text:style-name="P1"/>
      <text:p text:style-name="P1"><text:span text:style-name="T2">[ ] Дата на последно преброяване на инвентара</text:span></text:p>
      <text:p text:style-name="P1"><text:span text:style-name="T2">[ ] Забележки относно проблеми с ротацията на стоки (напр. бавнооборотни артикули)</text:span></text:p>
      <text:p text:style-name="P1"/>
      <text:p text:style-name="P1"><text:span text:style-name="T2">[ ] Метод за поръчване на стоки (напр. Автоматизиран, Ръчен)</text:span></text:p>
      <text:p text:style-name="P1"><text:span text:style-name="T2"><text:s/>(Автоматизиран, Ръководство)</text:span></text:p>
      <text:p text:style-name="P1"><text:span text:style-name="T2">[ ] Минимално количество за поръчка (МОП) – Основна съставка (напр. Цитрус)</text:span></text:p>
      <text:p text:style-name="P1"/>
      <text:p text:style-name="P1"><text:span text:style-name="T1">--- СПЕШНИ ПРОЦЕДУРИ ---</text:span></text:p>
      <text:p text:style-name="P1"><text:span text:style-name="T2">[ ] Определете маршрутите за евакуация при спешни случаи. (Известен и ясно обозначен, Необходим е преглед/подобрение.</text:span></text:p>
      <text:p text:style-name="P1"><text:span text:style-name="T2">)</text:span></text:p>
      <text:p text:style-name="P1"><text:span text:style-name="T2">[ ] Процедура за ликвидиране на разлети вещества</text:span></text:p>
      <text:p text:style-name="P1"><text:span text:style-name="T2">[ ] Дата на проверка на пожарогасител</text:span></text:p>
      <text:p text:style-name="P1"><text:span text:style-name="T2">[ ] Наличност на комплект за първа помощ (Напълно заредено и достъпно, Трябва да се попълни.</text:span></text:p>
      <text:p text:style-name="P1"><text:soft-page-break/><text:span text:style-name="T2">, Недостъпен)</text:span></text:p>
      <text:p text:style-name="P1"><text:span text:style-name="T2">[ ] Подробности относно процедурата за евакуация</text:span></text:p>
      <text:p text:style-name="P1"><text:span text:style-name="T2">[ ] Показани номера за контакт. (Видими и актуални, Изисква актуализация.</text:span></text:p>
      <text:p text:style-name="P1"><text:span text:style-name="T2">, Недостъпен)</text:span></text:p>
      <text:p text:style-name="P1"><text:span text:style-name="T2">[ ] План за реакция при пробив в сигурността</text:span></text:p>
      <text:p text:style-name="P1"/>
      <text:p text:style-name="P1"><text:span text:style-name="T1">--- ПРОЦЕДУРИ ЗА ЗАТВАРЯНЕ ---</text:span></text:p>
      <text:p text:style-name="P1"><text:span text:style-name="T2">[ ] Потвърждение за затваряне</text:span></text:p>
      <text:p text:style-name="P1"><text:span text:style-name="T2">[ ] Преброяване и сверка на касата</text:span></text:p>
      <text:p text:style-name="P1"><text:span text:style-name="T2">[ ] Доклад за инцидент (ако има такъв)</text:span></text:p>
      <text:p text:style-name="P1"><text:span text:style-name="T2">[ ] Списък за изключване на оборудването (Машина за лед, Блендери, миялна машина, Охладителни агрегати</text:span></text:p>
      <text:p text:style-name="P1"><text:span text:style-name="T2">, POS система)</text:span></text:p>
      <text:p text:style-name="P1"><text:span text:style-name="T2">[ ] Нива на наличностите (Записвайте ниските наличности)</text:span></text:p>
      <text:p text:style-name="P1"><text:span text:style-name="T2"><text:s/>(достатъчен, Ниско - Изисква поръчка, Спешна поръчка необходима.)</text:span></text:p>
      <text:p text:style-name="P1"><text:span text:style-name="T2">[ ] Бележки относно състоянието/проблемите с бара</text:span></text:p>
      <text:p text:style-name="P1"><text:span text:style-name="T2">[ ] Затварящ Бара Подпис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ervice-standard-operating-proced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7.008000000</meta:creation-date>
    <dc:date>2026-06-22T13:39:27.008000000</dc:date>
    <meta:document-statistic meta:table-count="0" meta:image-count="0" meta:object-count="0" meta:page-count="6" meta:paragraph-count="102" meta:word-count="881" meta:character-count="5446" meta:non-whitespace-character-count="4660"/>
    <meta:generator>LibreOffice/24.2.7.2$Linux_X86_64 LibreOffice_project/420$Build-2</meta:generator>
  </office:meta>
</office:document-meta>
</file>