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ea3c73f1a3e3e2e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Service &amp; 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stand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rbestand – Fässer/Flas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and – Spirituosenflaschen (Anzah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gerbestand – Mixers (Unzen/Einhei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warenprüfung – Sauberkeit &amp; Menge (SELECTION options: Sämtliches Glasmaterial sauber und ausreichend., Einige Glaswaren müssen gereinigt werden., Unzureichendes Glasmateri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-System Starten &amp; Testtransaktion</text:p>
            <text:p> (SELECTION options: System betriebsbereit und Test erfolgreich., System benötigt Unterstützun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Tief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 der Bar bestätig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begrüßung &amp; Bestellung entgegenne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grussformel (SELECTION options: Willkommen bei [Bar Name], was darf es für Sie sein?, Hallo, willkommen! Was möchten Sie trinken?, Guten Abend/Guten Tag, herzlich willkommen! Was darf ich Ihnen anbieten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Gästepräferenzen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auf der Pa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ten Sie eine Speisekarte a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sondere Ernährungsbedürfnisse oder Allergien? (SELECTION options: Vegetarier, Vegan, Glutenfrei, Nussallergie, Milchallergie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elle Wünsche notie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ung wiederholen und dem Gast bestätig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tränkezubereitung &amp; -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gießtechnik (SELECTION options: Zollmessung, Freie Ausschankmenge (Benötigt Genehmigung des Manage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-Messbechergröße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leitungen zur Zubereitung klassischer Cocktails (z. B. Old Fashio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Garnituren (Alle zutreffenden Optionen ankreuzen) (SELECTION options: Zitronenspalte, Limettenscheibe, Orangenscheibe, Kirschcocktailkirsche, Oliv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qualität (SELECTION options: Klar, Bewölkt, Abweichende Spezifikationen (Bericht an den Manag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notieren Sie etwaige Abweichungen oder Unstimmigkeiten bei der Getränkezuberei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nachschub erforderlich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ntwortungsvoller Alkoholausschan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prüfen Sie, ob alle Gäste, die jünger als 25 Jahre sind, einen gültigen Lichtbildausweis vorlegen können.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tränke, die einer sichtlich betrunkenen Person ausgehändigt wurden (falls zutreffen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 eine Verweigerung des Services notwendig? (Aufgrund von Betrunkenheit oder aus anderen Gründen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Dienstverweigerung festgestellt, geben Sie bitte Details an (Grund, Reaktion des Gastes, ergriffene Maßnahm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bei einem Gast Anzeichen von Trunkenheit wahrgenommen (z.B. undeutliche Sprache, wackelnder Gang usw.)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BAT-Wert (Blutalkoholgehalt) der besorgniserregenden Gäste (falls ermittelt; *nicht erforderlich, aber hilfreich für die Dokumentation*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betrunkenen oder möglicherweise betrunkenen Gästen Essen und/oder Wasser angebot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Getränks, das/die dem/den betreffenden Gast(en) ausgehändigt wurd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geldmanagement &amp; Kassenvorgän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Ka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abglei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ener Gesamtbetrag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editkartentransaktionen Gesamt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-System Version (SELECTION options: v1.0</text:p>
            <text:p>, v1.1, v1.2, v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weich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eldabwurf-Methode (SELECTION options: Direkt in Sicherheit, Benannter Läufer, Genehmigung durch den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Kassenabschlus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 Sauberkeit &amp; Instandh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häufigkeit des Bodens (pro Schi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s Glaspolierens (Mal pro 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reinigende Bereiche täglich: (SELECTION options: Theke, Barregale, Unter der Bar, Spülen und Abflüsse, Eismaschine, Glaslag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festgestellte Wartungsproblem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iefenreinigung der Geräte (z. B. Eiswürfelmaschine)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Eismaschinenfilter: (SELECTION options: Gut, gerecht, arm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Sauberkeitsprüfung der Barablage hochladen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am Waschbecken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verw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Lagerbestände (Spirituo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lagerbestände (Mische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lbestände - Wodka (Flasch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lbestände – Gin (Flasch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ven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 bei der Lagerrotation (z. B. langsam verkäufliche Artik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ellverfahren (z.B. automatisiert, manuell) (SELECTION options: Automatisiert, Hand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ellmenge (MBM) – Hauptbestandteil (z.B. Zitron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zeichnen Sie die Fluchtwege. (SELECTION options: Bekannt und deutlich gekennzeichnet, Benötigt Überprüfung/Verbess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Reaktion auf Verschüt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Prüfdatum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ste-Hilfe-Kits – Verfügbarkeit (SELECTION options: Vollständig bestückt und zugänglich, Muss aufgefüllt werden.</text:p>
            <text:p>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übungs-Verfahren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zeigte Telefonnummern (SELECTION options: Sichtbar und aktuell, Benötigt ein Update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zur Reaktion auf Sicherheitsvorfäl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zeitbestä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eldabgleich und -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fallberich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plan für die Geräteabschaltung (SELECTION options: Eiswürfelmaschine, Mixer, Geschirrspüler, Kältemaschinen, POS-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and (Niedrigen Lagerbestand vermerken) (SELECTION options: ausreichend, Gering – Bestellung erforderlich, Dringend Bestell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Zustand/Probleme der Barrie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barkeeper-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