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NDARD-BETRIEBSANWEISUNG FÜR DEN BARBETRIEB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SERVICE &amp; EINRICHTUNG ---</text:span></text:p>
      <text:p text:style-name="P1"><text:span text:style-name="T2">[ ] Eisstandprüfung</text:span></text:p>
      <text:p text:style-name="P1"><text:span text:style-name="T2">[ ] Bierbestand – Fässer/Flaschen</text:span></text:p>
      <text:p text:style-name="P1"><text:span text:style-name="T2">[ ] Lagerbestand – Spirituosenflaschen (Anzahl)</text:span></text:p>
      <text:p text:style-name="P1"><text:span text:style-name="T2">[ ] Lagerbestand – Mixers (Unzen/Einheiten)</text:span></text:p>
      <text:p text:style-name="P1"/>
      <text:p text:style-name="P1"><text:span text:style-name="T2">[ ] Glaswarenprüfung – Sauberkeit &amp; Menge (Sämtliches Glasmaterial sauber und ausreichend., Einige Glaswaren müssen gereinigt werden., Unzureichendes Glasmaterial)</text:span></text:p>
      <text:p text:style-name="P1"><text:span text:style-name="T2">[ ] POS-System Starten &amp; Testtransaktion</text:span></text:p>
      <text:p text:style-name="P1"><text:span text:style-name="T2"><text:s/>(System betriebsbereit und Test erfolgreich., System benötigt Unterstützung.)</text:span></text:p>
      <text:p text:style-name="P1"><text:span text:style-name="T2">[ ] Letztes Datum für Tiefreinigung</text:span></text:p>
      <text:p text:style-name="P1"><text:span text:style-name="T2">[ ] Öffnungszeit der Bar bestätigt</text:span></text:p>
      <text:p text:style-name="P1"/>
      <text:p text:style-name="P1"><text:span text:style-name="T1">--- GASTBEGRÜSSUNG &amp; BESTELLUNG ENTGEGENNEHMEN ---</text:span></text:p>
      <text:p text:style-name="P1"><text:span text:style-name="T2">[ ] Anfangsgrussformel (Willkommen bei [Bar Name], was darf es für Sie sein?, Hallo, willkommen! Was möchten Sie trinken?, Guten Abend/Guten Tag, herzlich willkommen! Was darf ich Ihnen anbieten?)</text:span></text:p>
      <text:p text:style-name="P1"><text:span text:style-name="T2">[ ] Notieren Sie Gästepräferenzen (falls zutreffend).</text:span></text:p>
      <text:p text:style-name="P1"><text:soft-page-break/><text:span text:style-name="T2">[ ] Anzahl der Gäste auf der Party</text:span></text:p>
      <text:p text:style-name="P1"><text:span text:style-name="T2">[ ] Bieten Sie eine Speisekarte an? (Ja., Nein.)</text:span></text:p>
      <text:p text:style-name="P1"><text:span text:style-name="T2">[ ] Gibt es besondere Ernährungsbedürfnisse oder Allergien? (Vegetarier, Vegan, Glutenfrei, Nussallergie, Milchallergie, Keine.)</text:span></text:p>
      <text:p text:style-name="P1"><text:span text:style-name="T2">[ ] Spezielle Wünsche notieren</text:span></text:p>
      <text:p text:style-name="P1"><text:span text:style-name="T2">[ ] Bestellung wiederholen und dem Gast bestätigen? (Ja., Nein.)</text:span></text:p>
      <text:p text:style-name="P1"/>
      <text:p text:style-name="P1"><text:span text:style-name="T1">--- GETRÄNKEZUBEREITUNG &amp; -SERVICE ---</text:span></text:p>
      <text:p text:style-name="P1"><text:span text:style-name="T2">[ ] Standardgießtechnik (Zollmessung, Freie Ausschankmenge (Benötigt Genehmigung des Managers))</text:span></text:p>
      <text:p text:style-name="P1"><text:span text:style-name="T2">[ ] Standard-Messbechergröße (oz)</text:span></text:p>
      <text:p text:style-name="P1"><text:span text:style-name="T2">[ ] Detaillierte Anleitungen zur Zubereitung klassischer Cocktails (z. B. Old Fashioned)</text:span></text:p>
      <text:p text:style-name="P1"><text:span text:style-name="T2">[ ] Verfügbarkeit von Garnituren (Alle zutreffenden Optionen ankreuzen) (Zitronenspalte, Limettenscheibe, Orangenscheibe, Kirschcocktailkirsche, Oliven, Andere (in LANGTEXT angeben))</text:span></text:p>
      <text:p text:style-name="P1"><text:span text:style-name="T2">[ ] Eisqualität (Klar, Bewölkt, Abweichende Spezifikationen (Bericht an den Manager))</text:span></text:p>
      <text:p text:style-name="P1"><text:span text:style-name="T2">[ ] Bitte notieren Sie etwaige Abweichungen oder Unstimmigkeiten bei der Getränkezubereitung.</text:span></text:p>
      <text:p text:style-name="P1"><text:span text:style-name="T2">[ ] Eisnachschub erforderlich.</text:span></text:p>
      <text:p text:style-name="P1"/>
      <text:p text:style-name="P1"><text:span text:style-name="T1">--- VERANTWORTUNGSVOLLER ALKOHOLAUSSCHANK ---</text:span></text:p>
      <text:p text:style-name="P1"><text:span text:style-name="T2">[ ] Bitte prüfen Sie, ob alle Gäste, die jünger als 25 Jahre sind, einen gültigen Lichtbildausweis vorlegen können. (Ja., Nein.)</text:span></text:p>
      <text:p text:style-name="P1"><text:span text:style-name="T2">[ ] Anzahl der Getränke, die einer sichtlich betrunkenen Person ausgehändigt wurden (falls zutreffend).</text:span></text:p>
      <text:p text:style-name="P1"><text:span text:style-name="T2">[ ] War eine Verweigerung des Services notwendig? (Aufgrund von Betrunkenheit oder aus anderen Gründen) (Ja., Nein.)</text:span></text:p>
      <text:p text:style-name="P1"><text:span text:style-name="T2">[ ] Wurde eine Dienstverweigerung festgestellt, geben Sie bitte Details an (Grund, Reaktion des Gastes, ergriffene Maßnahmen).</text:span></text:p>
      <text:p text:style-name="P1"><text:span text:style-name="T2">[ ] Haben Sie bei einem Gast Anzeichen von Trunkenheit wahrgenommen (z.B. undeutliche Sprache, wackelnder Gang usw.)? (Ja., Nein)</text:span></text:p>
      <text:p text:style-name="P1"><text:soft-page-break/><text:span text:style-name="T2">[ ] Geschätzter BAT-Wert (Blutalkoholgehalt) der besorgniserregenden Gäste (falls ermittelt; *nicht erforderlich, aber hilfreich für die Dokumentation*)</text:span></text:p>
      <text:p text:style-name="P1"><text:span text:style-name="T2">[ ] Haben Sie betrunkenen oder möglicherweise betrunkenen Gästen Essen und/oder Wasser angeboten? (Ja., Nein.)</text:span></text:p>
      <text:p text:style-name="P1"><text:span text:style-name="T2">[ ] Zeit des letzten Getränks, das/die dem/den betreffenden Gast(en) ausgehändigt wurde.</text:span></text:p>
      <text:p text:style-name="P1"/>
      <text:p text:style-name="P1"><text:span text:style-name="T1">--- BARGELDMANAGEMENT &amp; KASSENVORGÄNGE ---</text:span></text:p>
      <text:p text:style-name="P1"><text:span text:style-name="T2">[ ] Anfangsbestand Kasse</text:span></text:p>
      <text:p text:style-name="P1"><text:span text:style-name="T2">[ ] Transaktionsabgleich</text:span></text:p>
      <text:p text:style-name="P1"><text:span text:style-name="T2">[ ] Eingangener Gesamtbetrag</text:span></text:p>
      <text:p text:style-name="P1"><text:span text:style-name="T2">[ ] Kreditkartentransaktionen Gesamt</text:span></text:p>
      <text:p text:style-name="P1"/>
      <text:p text:style-name="P1"><text:span text:style-name="T2">[ ] POS-System Version (v1.0</text:span></text:p>
      <text:p text:style-name="P1"><text:span text:style-name="T2">, v1.1, v1.2, v2.0)</text:span></text:p>
      <text:p text:style-name="P1"><text:span text:style-name="T2">[ ] Hinweise zu Abweichungen (falls vorhanden)</text:span></text:p>
      <text:p text:style-name="P1"><text:span text:style-name="T2">[ ] Bargeldabwurf-Methode (Direkt in Sicherheit, Benannter Läufer, Genehmigung durch den Manager)</text:span></text:p>
      <text:p text:style-name="P1"><text:span text:style-name="T2">[ ] Zeitpunkt der Kassenabschluss</text:span></text:p>
      <text:p text:style-name="P1"/>
      <text:p text:style-name="P1"><text:span text:style-name="T1">--- BAR SAUBERKEIT &amp; INSTANDHALTUNG ---</text:span></text:p>
      <text:p text:style-name="P1"><text:span text:style-name="T2">[ ] Reinigungshäufigkeit des Bodens (pro Schicht)</text:span></text:p>
      <text:p text:style-name="P1"><text:span text:style-name="T2">[ ] Häufigkeit des Glaspolierens (Mal pro Woche)</text:span></text:p>
      <text:p text:style-name="P1"><text:span text:style-name="T2">[ ] Zu reinigende Bereiche täglich: (Theke, Barregale, Unter der Bar, Spülen und Abflüsse, Eismaschine, Glaslagerung)</text:span></text:p>
      <text:p text:style-name="P1"><text:span text:style-name="T2">[ ] Notieren Sie festgestellte Wartungsprobleme:</text:span></text:p>
      <text:p text:style-name="P1"><text:soft-page-break/><text:span text:style-name="T2">[ ] Datum der letzten Tiefenreinigung der Geräte (z. B. Eiswürfelmaschine):</text:span></text:p>
      <text:p text:style-name="P1"><text:span text:style-name="T2">[ ] Zustand der Eismaschinenfilter: (Gut, gerecht, arm, Muss ersetzt werden.)</text:span></text:p>
      <text:p text:style-name="P1"><text:span text:style-name="T2">[ ] Foto der Sauberkeitsprüfung der Barablage hochladen:</text:span></text:p>
      <text:p text:style-name="P1"><text:span text:style-name="T2">[ ] Wasserdruck am Waschbecken (PSI)</text:span></text:p>
      <text:p text:style-name="P1"/>
      <text:p text:style-name="P1"><text:span text:style-name="T1">--- LAGERVERWALTUNG ---</text:span></text:p>
      <text:p text:style-name="P1"><text:span text:style-name="T2">[ ] Erste Lagerbestände (Spirituosen)</text:span></text:p>
      <text:p text:style-name="P1"><text:span text:style-name="T2">[ ] Anfangslagerbestände (Mischer)</text:span></text:p>
      <text:p text:style-name="P1"><text:span text:style-name="T2">[ ] Sollbestände - Wodka (Flaschen)</text:span></text:p>
      <text:p text:style-name="P1"/>
      <text:p text:style-name="P1"><text:span text:style-name="T2">[ ] Sollbestände – Gin (Flaschen)</text:span></text:p>
      <text:p text:style-name="P1"><text:span text:style-name="T2">[ ] Datum der letzten Inventur</text:span></text:p>
      <text:p text:style-name="P1"><text:span text:style-name="T2">[ ] Hinweise zu Problemen bei der Lagerrotation (z. B. langsam verkäufliche Artikel)</text:span></text:p>
      <text:p text:style-name="P1"><text:span text:style-name="T2">[ ] Lagerbestellverfahren (z.B. automatisiert, manuell) (Automatisiert, Handbuch)</text:span></text:p>
      <text:p text:style-name="P1"><text:span text:style-name="T2">[ ] Mindestbestellmenge (MBM) – Hauptbestandteil (z.B. Zitrone)</text:span></text:p>
      <text:p text:style-name="P1"/>
      <text:p text:style-name="P1"><text:span text:style-name="T1">--- NOTFALLVERFAHREN ---</text:span></text:p>
      <text:p text:style-name="P1"><text:span text:style-name="T2">[ ] Kennzeichnen Sie die Fluchtwege. (Bekannt und deutlich gekennzeichnet, Benötigt Überprüfung/Verbesserung)</text:span></text:p>
      <text:p text:style-name="P1"><text:span text:style-name="T2">[ ] Verfahren zur Reaktion auf Verschüttungen</text:span></text:p>
      <text:p text:style-name="P1"><text:span text:style-name="T2">[ ] Feuerlöscher-Prüfdatum</text:span></text:p>
      <text:p text:style-name="P1"><text:span text:style-name="T2">[ ] Erste-Hilfe-Kits – Verfügbarkeit (Vollständig bestückt und zugänglich, Muss aufgefüllt werden.</text:span></text:p>
      <text:p text:style-name="P1"><text:soft-page-break/><text:span text:style-name="T2">, Nicht verfügbar)</text:span></text:p>
      <text:p text:style-name="P1"><text:span text:style-name="T2">[ ] Evakuierungsübungs-Verfahrensbeschreibung</text:span></text:p>
      <text:p text:style-name="P1"><text:span text:style-name="T2">[ ] Angezeigte Telefonnummern (Sichtbar und aktuell, Benötigt ein Update, Nicht verfügbar)</text:span></text:p>
      <text:p text:style-name="P1"><text:span text:style-name="T2">[ ] Plan zur Reaktion auf Sicherheitsvorfälle</text:span></text:p>
      <text:p text:style-name="P1"/>
      <text:p text:style-name="P1"><text:span text:style-name="T1">--- ABSCHLUSSVERFAHREN ---</text:span></text:p>
      <text:p text:style-name="P1"><text:span text:style-name="T2">[ ] Schließzeitbestätigung</text:span></text:p>
      <text:p text:style-name="P1"><text:span text:style-name="T2">[ ] Bargeldabgleich und -zählung</text:span></text:p>
      <text:p text:style-name="P1"><text:span text:style-name="T2">[ ] Vorfallbericht (falls zutreffend)</text:span></text:p>
      <text:p text:style-name="P1"><text:span text:style-name="T2">[ ] Ablaufplan für die Geräteabschaltung (Eiswürfelmaschine, Mixer, Geschirrspüler, Kältemaschinen, POS-System)</text:span></text:p>
      <text:p text:style-name="P1"><text:span text:style-name="T2">[ ] Lagerbestand (Niedrigen Lagerbestand vermerken) (ausreichend, Gering – Bestellung erforderlich, Dringend Bestellung erforderlich)</text:span></text:p>
      <text:p text:style-name="P1"><text:span text:style-name="T2">[ ] Notizen zu Zustand/Probleme der Barriere</text:span></text:p>
      <text:p text:style-name="P1"><text:span text:style-name="T2">[ ] Abschlussbarkeeper-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ervice-standard-operating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0.952000000</meta:creation-date>
    <dc:date>2026-06-22T11:29:50.952000000</dc:date>
    <meta:document-statistic meta:table-count="0" meta:image-count="0" meta:object-count="0" meta:page-count="5" meta:paragraph-count="86" meta:word-count="702" meta:character-count="5417" meta:non-whitespace-character-count="4792"/>
    <meta:generator>LibreOffice/24.2.7.2$Linux_X86_64 LibreOffice_project/420$Build-2</meta:generator>
  </office:meta>
</office:document-meta>
</file>