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53c56655ea55f3f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ervicio y P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nivel de hie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Stock - Cerveza (Barriles/Botel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Stock - Botellas de Licores (Conte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es de Stock – Batidoras (Onzas/Unida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cristalería – Limpieza y cantidad (SELECTION options: Todo el material de vidrio limpio y suficiente., Algunos utensilios de vidrio requieren limpieza., Número insuficiente de cristaler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que y Prueba de Transacción del Sistema de Punto de Venta (SELECTION options: Sistema operativo y pruebas exitosas., El sistema requiere asistenc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limpieza profu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apertura del bar confirmad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udo al Huésped y Toma de Ped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se de saludo inicial (SELECTION options: Bienvenido/a a [Bar Name], ¿qué le puedo ofrecer?, Hola, ¡bienvenido! ¿Qué le gustaría tomar?, Buenas noches/tardes, ¡bienvenido/a! ¿Qué puedo ofrecerle?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otar preferencias del huésped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en la fies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frecer menú de comi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dentifique alguna restricción o alergia alimentaria? (SELECTION options: Vegetariano/a, Vegano/a, Sin gluten, Alergia a los frutos secos, Alergia a los lácte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petición especi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petir el pedido al cliente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y servicio de bebid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cnica estándar de vertido (SELECTION options: Medición con jigger, Servicio Libre (Requiere Aprobación del Gerent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maño estándar del dosificador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talladas para la preparación de cócteles clásicos (por ejemplo, Old Fashione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dad de guarniciones (Marque todas las que correspondan)</text:p>
            <text:p> (SELECTION options: Cuña de limón, Cuña de lima, Rodaja de naranja, Cereza marrasquino, Aceitunas, Otro (Especificar en TEXTO_EXTENS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dad del hielo (SELECTION options: Claro., Nublado, Fuera de especificación (Informe al gerent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r cualquier inconsistencia o desviación en la preparación de bebi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necesita reposición de hiel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 Responsable de Alcoh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que todos los huéspedes que aparenten tener menos de 25 años presenten una identificación válida con fotografía.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ebidas servidas a un cliente visiblemente intoxicado (si las hubo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e necesario negarle el servicio? (¿Debido a intoxicación u otras razones?)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produjo una negativa de servicio, proporcione detalles (motivo, reacción del cliente, acciones tomad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servó algún indicio de intoxicación en algún invitado (habla arrastrada, andar inestable, etc.)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l nivel de alcohol en sangre del/de los huésped(es) de preocupación (si se evaluó; *no es obligatorio, pero es útil para la documentación*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freciste comida y/u agua a los invitados que posiblemente estaban intoxicados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l último trago servido a(s) cliente(s) de preocupación.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Efectivo y Operaciones de TPV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Inicial de Caj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iliación de Conteo de Transaccion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ectivo Total Recib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Transacciones con Tarjeta de Crédit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ión del sistema de punto de venta (SELECTION options: v1.0</text:p>
            <text:p>, v1.1, v1.2, v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(si la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en Efectivo (SELECTION options: Directo a la seguridad, Corredor designado, Aprobación del ger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ierre de la Caja Registrado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Mantenimiento del B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impieza del suelo (veces por tur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pulido de cristalería (veces por seman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a limpiar diariamente:</text:p>
            <text:p> (SELECTION options: Mostrador de bar, Estanterías de barra trasera, Bajo la barra, Fregaderos y desagües</text:p>
            <text:p>, Máquina de hielo, Almacenamiento de cristaler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r cualquier problema de mantenimiento detectad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profunda del equipo (p. ej., máquina de hielo)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filtros de la máquina de hielo: (SELECTION options: Bien., Justo, Pobre, Necesita reemplaz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foto de la verificación de limpieza de la barra trasera: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gua en el grifo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inventari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es iniciales de inventario (Lico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Iniciales de Stock (Batidor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es de Existencias - Vodka (Botell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es de Existencias – Gin (Botell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oblemas de rotación de inventario (p. ej., artículos de baja rot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Gestión de Inventario (p. ej., Automatizado, Manual) (SELECTION options: automatizado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mínima de pedido (CMP) – Ingrediente clave (p. ej., cítric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las rutas de salida de emergencia. (SELECTION options: Conocido y claramente señalizado., Necesita revisión/mejo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dimiento de Respuesta a Derra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botiquín de primeros auxilios (SELECTION options: Totalmente abastecido y accesible., Necesita reposición., No disponi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Procedimiento de Evacu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s de contacto mostrados. (SELECTION options: Visible y actualizada, Necesita actualización.</text:p>
            <text:p>, No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espuesta ante Brechas de 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Ci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Cier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y conciliación de la caja registrad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incidente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Verificación para el Cierre de Equipos (SELECTION options: Máquina de hielo, Licuadoras, lavavajillas, Unidades de refrigeración, Sistema de punto de ven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Stock (Registrar cualquier bajo nivel de existencias) (SELECTION options: adecuado, Bajo - Necesita pedido, Urgente: Se necesita realizar pedido urg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problemas de la bar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erre de Bar - Firma del Bartende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