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DIMIENTO OPERATIVO ESTÁNDAR PARA EL SERVICIO DE BAR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SERVICIO Y PREPARACIÓN ---</text:span></text:p>
      <text:p text:style-name="P1"><text:span text:style-name="T2">[ ] Verificación del nivel de hielo</text:span></text:p>
      <text:p text:style-name="P1"><text:span text:style-name="T2">[ ] Niveles de Stock - Cerveza (Barriles/Botellas)</text:span></text:p>
      <text:p text:style-name="P1"><text:span text:style-name="T2">[ ] Niveles de Stock - Botellas de Licores (Conteo)</text:span></text:p>
      <text:p text:style-name="P1"><text:span text:style-name="T2">[ ] Niveles de Stock – Batidoras (Onzas/Unidades)</text:span></text:p>
      <text:p text:style-name="P1"/>
      <text:p text:style-name="P1"><text:span text:style-name="T2">[ ] Revisión de cristalería – Limpieza y cantidad (Todo el material de vidrio limpio y suficiente., Algunos utensilios de vidrio requieren limpieza., Número insuficiente de cristalería)</text:span></text:p>
      <text:p text:style-name="P1"><text:span text:style-name="T2">[ ] Arranque y Prueba de Transacción del Sistema de Punto de Venta (Sistema operativo y pruebas exitosas., El sistema requiere asistencia.)</text:span></text:p>
      <text:p text:style-name="P1"><text:span text:style-name="T2">[ ] Última limpieza profunda</text:span></text:p>
      <text:p text:style-name="P1"><text:span text:style-name="T2">[ ] Hora de apertura del bar confirmada.</text:span></text:p>
      <text:p text:style-name="P1"/>
      <text:p text:style-name="P1"><text:span text:style-name="T1">--- SALUDO AL HUÉSPED Y TOMA DE PEDIDO ---</text:span></text:p>
      <text:p text:style-name="P1"><text:span text:style-name="T2">[ ] Frase de saludo inicial (Bienvenido/a a [Bar Name], ¿qué le puedo ofrecer?, Hola, ¡bienvenido! ¿Qué le gustaría tomar?, Buenas noches/tardes, ¡bienvenido/a! ¿Qué puedo ofrecerle?)</text:span></text:p>
      <text:p text:style-name="P1"><text:span text:style-name="T2">[ ] Anotar preferencias del huésped (si aplica)</text:span></text:p>
      <text:p text:style-name="P1"/>
      <text:p text:style-name="P1"><text:soft-page-break/><text:span text:style-name="T2">[ ] Número de invitados en la fiesta</text:span></text:p>
      <text:p text:style-name="P1"><text:span text:style-name="T2">[ ] ¿Ofrecer menú de comida? (Sí., No.)</text:span></text:p>
      <text:p text:style-name="P1"><text:span text:style-name="T2">[ ] ¿Identifique alguna restricción o alergia alimentaria? (Vegetariano/a, Vegano/a, Sin gluten, Alergia a los frutos secos, Alergia a los lácteos, Ninguno.)</text:span></text:p>
      <text:p text:style-name="P1"><text:span text:style-name="T2">[ ] Registre cualquier petición especial.</text:span></text:p>
      <text:p text:style-name="P1"><text:span text:style-name="T2">[ ] ¿Repetir el pedido al cliente? (Sí., No.)</text:span></text:p>
      <text:p text:style-name="P1"/>
      <text:p text:style-name="P1"><text:span text:style-name="T1">--- PREPARACIÓN Y SERVICIO DE BEBIDAS ---</text:span></text:p>
      <text:p text:style-name="P1"><text:span text:style-name="T2">[ ] Técnica estándar de vertido (Medición con jigger, Servicio Libre (Requiere Aprobación del Gerente)</text:span></text:p>
      <text:p text:style-name="P1"><text:span text:style-name="T2">)</text:span></text:p>
      <text:p text:style-name="P1"><text:span text:style-name="T2">[ ] Tamaño estándar del dosificador (oz)</text:span></text:p>
      <text:p text:style-name="P1"/>
      <text:p text:style-name="P1"><text:span text:style-name="T2">[ ] Instrucciones detalladas para la preparación de cócteles clásicos (por ejemplo, Old Fashioned)</text:span></text:p>
      <text:p text:style-name="P1"><text:span text:style-name="T2">[ ] Disponibilidad de guarniciones (Marque todas las que correspondan)</text:span></text:p>
      <text:p text:style-name="P1"><text:span text:style-name="T2"><text:s/>(Cuña de limón, Cuña de lima, Rodaja de naranja, Cereza marrasquino, Aceitunas, Otro (Especificar en TEXTO_EXTENSO))</text:span></text:p>
      <text:p text:style-name="P1"><text:span text:style-name="T2">[ ] Calidad del hielo (Claro., Nublado, Fuera de especificación (Informe al gerente)</text:span></text:p>
      <text:p text:style-name="P1"><text:span text:style-name="T2">)</text:span></text:p>
      <text:p text:style-name="P1"><text:span text:style-name="T2">[ ] Anotar cualquier inconsistencia o desviación en la preparación de bebidas.</text:span></text:p>
      <text:p text:style-name="P1"><text:span text:style-name="T2">[ ] Se necesita reposición de hielo.</text:span></text:p>
      <text:p text:style-name="P1"/>
      <text:p text:style-name="P1"><text:span text:style-name="T1">--- SERVICIO RESPONSABLE DE ALCOHOL ---</text:span></text:p>
      <text:p text:style-name="P1"><text:span text:style-name="T2">[ ] Verifique que todos los huéspedes que aparenten tener menos de 25 años presenten una identificación válida con fotografía. (Sí., No.)</text:span></text:p>
      <text:p text:style-name="P1"><text:soft-page-break/><text:span text:style-name="T2">[ ] Número de bebidas servidas a un cliente visiblemente intoxicado (si las hubo).</text:span></text:p>
      <text:p text:style-name="P1"><text:span text:style-name="T2">[ ] ¿Fue necesario negarle el servicio? (¿Debido a intoxicación u otras razones?) (Sí., No.)</text:span></text:p>
      <text:p text:style-name="P1"><text:span text:style-name="T2">[ ] Si se produjo una negativa de servicio, proporcione detalles (motivo, reacción del cliente, acciones tomadas).</text:span></text:p>
      <text:p text:style-name="P1"><text:span text:style-name="T2">[ ] ¿Observó algún indicio de intoxicación en algún invitado (habla arrastrada, andar inestable, etc.)? (Sí., No.)</text:span></text:p>
      <text:p text:style-name="P1"><text:span text:style-name="T2">[ ] Estimación del nivel de alcohol en sangre del/de los huésped(es) de preocupación (si se evaluó; *no es obligatorio, pero es útil para la documentación*).</text:span></text:p>
      <text:p text:style-name="P1"><text:span text:style-name="T2">[ ] ¿Ofreciste comida y/u agua a los invitados que posiblemente estaban intoxicados? (Sí., No)</text:span></text:p>
      <text:p text:style-name="P1"><text:span text:style-name="T2">[ ] Hora del último trago servido a(s) cliente(s) de preocupación.</text:span></text:p>
      <text:p text:style-name="P1"/>
      <text:p text:style-name="P1"/>
      <text:p text:style-name="P1"><text:span text:style-name="T1">--- MANEJO DE EFECTIVO Y OPERACIONES DE TPVS ---</text:span></text:p>
      <text:p text:style-name="P1"><text:span text:style-name="T2">[ ] Conteo Inicial de Caja</text:span></text:p>
      <text:p text:style-name="P1"><text:span text:style-name="T2">[ ] Conciliación de Conteo de Transacciones</text:span></text:p>
      <text:p text:style-name="P1"/>
      <text:p text:style-name="P1"><text:span text:style-name="T2">[ ] Efectivo Total Recibido</text:span></text:p>
      <text:p text:style-name="P1"><text:span text:style-name="T2">[ ] Total de Transacciones con Tarjeta de Crédito</text:span></text:p>
      <text:p text:style-name="P1"><text:span text:style-name="T2">[ ] Versión del sistema de punto de venta (v1.0</text:span></text:p>
      <text:p text:style-name="P1"><text:span text:style-name="T2">, v1.1, v1.2, v2.0)</text:span></text:p>
      <text:p text:style-name="P1"><text:span text:style-name="T2">[ ] Notas sobre discrepancias (si las hubiera)</text:span></text:p>
      <text:p text:style-name="P1"><text:span text:style-name="T2">[ ] Método de Entrega en Efectivo (Directo a la seguridad, Corredor designado, Aprobación del gerente)</text:span></text:p>
      <text:p text:style-name="P1"><text:span text:style-name="T2">[ ] Hora de Cierre de la Caja Registradora</text:span></text:p>
      <text:p text:style-name="P1"/>
      <text:p text:style-name="P1"><text:soft-page-break/><text:span text:style-name="T1">--- LIMPIEZA Y MANTENIMIENTO DEL BAR ---</text:span></text:p>
      <text:p text:style-name="P1"><text:span text:style-name="T2">[ ] Frecuencia de limpieza del suelo (veces por turno)</text:span></text:p>
      <text:p text:style-name="P1"><text:span text:style-name="T2">[ ] Frecuencia de pulido de cristalería (veces por semana)</text:span></text:p>
      <text:p text:style-name="P1"><text:span text:style-name="T2">[ ] Áreas a limpiar diariamente:</text:span></text:p>
      <text:p text:style-name="P1"><text:span text:style-name="T2"><text:s/>(Mostrador de bar, Estanterías de barra trasera, Bajo la barra, Fregaderos y desagües</text:span></text:p>
      <text:p text:style-name="P1"><text:span text:style-name="T2">, Máquina de hielo, Almacenamiento de cristalería)</text:span></text:p>
      <text:p text:style-name="P1"><text:span text:style-name="T2">[ ] Registrar cualquier problema de mantenimiento detectado:</text:span></text:p>
      <text:p text:style-name="P1"><text:span text:style-name="T2">[ ] Fecha de la última limpieza profunda del equipo (p. ej., máquina de hielo):</text:span></text:p>
      <text:p text:style-name="P1"><text:span text:style-name="T2">[ ] Estado de los filtros de la máquina de hielo: (Bien., Justo, Pobre, Necesita reemplazo.)</text:span></text:p>
      <text:p text:style-name="P1"><text:span text:style-name="T2">[ ] Subir foto de la verificación de limpieza de la barra trasera:</text:span></text:p>
      <text:p text:style-name="P1"/>
      <text:p text:style-name="P1"><text:span text:style-name="T2">[ ] Presión de agua en el grifo (PSI)</text:span></text:p>
      <text:p text:style-name="P1"/>
      <text:p text:style-name="P1"/>
      <text:p text:style-name="P1"><text:span text:style-name="T1">--- GESTIÓN DE INVENTARIOS ---</text:span></text:p>
      <text:p text:style-name="P1"><text:span text:style-name="T2">[ ] Niveles iniciales de inventario (Licores)</text:span></text:p>
      <text:p text:style-name="P1"/>
      <text:p text:style-name="P1"><text:span text:style-name="T2">[ ] Niveles Iniciales de Stock (Batidoras)</text:span></text:p>
      <text:p text:style-name="P1"><text:span text:style-name="T2">[ ] Niveles de Existencias - Vodka (Botellas)</text:span></text:p>
      <text:p text:style-name="P1"/>
      <text:p text:style-name="P1"><text:span text:style-name="T2">[ ] Niveles de Existencias – Gin (Botellas)</text:span></text:p>
      <text:p text:style-name="P1"><text:soft-page-break/></text:p>
      <text:p text:style-name="P1"><text:span text:style-name="T2">[ ] Fecha del último inventario</text:span></text:p>
      <text:p text:style-name="P1"><text:span text:style-name="T2">[ ] Observaciones sobre problemas de rotación de inventario (p. ej., artículos de baja rotación)</text:span></text:p>
      <text:p text:style-name="P1"><text:span text:style-name="T2">[ ] Método de Gestión de Inventario (p. ej., Automatizado, Manual) (automatizado, Manual)</text:span></text:p>
      <text:p text:style-name="P1"><text:span text:style-name="T2">[ ] Cantidad mínima de pedido (CMP) – Ingrediente clave (p. ej., cítricos)</text:span></text:p>
      <text:p text:style-name="P1"/>
      <text:p text:style-name="P1"><text:span text:style-name="T1">--- PROCEDIMIENTOS DE EMERGENCIA ---</text:span></text:p>
      <text:p text:style-name="P1"><text:span text:style-name="T2">[ ] Identifique las rutas de salida de emergencia. (Conocido y claramente señalizado., Necesita revisión/mejora)</text:span></text:p>
      <text:p text:style-name="P1"><text:span text:style-name="T2">[ ] Descripción del Procedimiento de Respuesta a Derrames</text:span></text:p>
      <text:p text:style-name="P1"><text:span text:style-name="T2">[ ] Fecha de inspección del extintor</text:span></text:p>
      <text:p text:style-name="P1"><text:span text:style-name="T2">[ ] Disponibilidad de botiquín de primeros auxilios (Totalmente abastecido y accesible., Necesita reposición., No disponible.)</text:span></text:p>
      <text:p text:style-name="P1"><text:span text:style-name="T2">[ ] Detalles del Procedimiento de Evacuación</text:span></text:p>
      <text:p text:style-name="P1"><text:span text:style-name="T2">[ ] Números de contacto mostrados. (Visible y actualizada, Necesita actualización.</text:span></text:p>
      <text:p text:style-name="P1"><text:span text:style-name="T2">, No disponible)</text:span></text:p>
      <text:p text:style-name="P1"><text:span text:style-name="T2">[ ] Plan de Respuesta ante Brechas de Seguridad</text:span></text:p>
      <text:p text:style-name="P1"/>
      <text:p text:style-name="P1"><text:span text:style-name="T1">--- PROCEDIMIENTOS DE CIERRE ---</text:span></text:p>
      <text:p text:style-name="P1"><text:span text:style-name="T2">[ ] Confirmación de Cierre</text:span></text:p>
      <text:p text:style-name="P1"><text:span text:style-name="T2">[ ] Conteo y conciliación de la caja registradora</text:span></text:p>
      <text:p text:style-name="P1"><text:span text:style-name="T2">[ ] Informe de incidente (si aplica)</text:span></text:p>
      <text:p text:style-name="P1"><text:span text:style-name="T2">[ ] Lista de Verificación para el Cierre de Equipos (Máquina de hielo, Licuadoras, lavavajillas, Unidades de refrigeración, Sistema de punto de venta)</text:span></text:p>
      <text:p text:style-name="P1"><text:soft-page-break/><text:span text:style-name="T2">[ ] Niveles de Stock (Registrar cualquier bajo nivel de existencias) (adecuado, Bajo - Necesita pedido, Urgente: Se necesita realizar pedido urgente.)</text:span></text:p>
      <text:p text:style-name="P1"><text:span text:style-name="T2">[ ] Notas sobre el estado/problemas de la barra</text:span></text:p>
      <text:p text:style-name="P1"><text:span text:style-name="T2">[ ] Cierre de Bar - Firma del Bartende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bar-service-standard-operating-proced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37.962000000</meta:creation-date>
    <dc:date>2026-06-22T12:24:37.962000000</dc:date>
    <meta:document-statistic meta:table-count="0" meta:image-count="0" meta:object-count="0" meta:page-count="6" meta:paragraph-count="90" meta:word-count="928" meta:character-count="5822" meta:non-whitespace-character-count="4978"/>
    <meta:generator>LibreOffice/24.2.7.2$Linux_X86_64 LibreOffice_project/420$Build-2</meta:generator>
  </office:meta>
</office:document-meta>
</file>