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f3c56655ea55f55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u niveau de gla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stock - Bière (fûts/bouteil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stock - Bouteilles de liqueur (nomb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stock - Mélangeurs (Onces/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matériel de service – Propreté et quantité (SELECTION options: Tout le matériel de verrerie propre et suffisant., Certains articles de vaisselle nécessitent un nettoyage., Manque de verre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marrage et test de transaction du système de point de vente (SELECTION options: Système opérationnel et tests réussis., Le système nécessite une assistan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du bar confirmé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ueil et prise de command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ule de salutation initiale (SELECTION options: Bienvenue chez [Nom du bar], qu'est-ce que je peux vous servir ?</text:p>
            <text:p>, Bonjour, bienvenue ! Que voudriez-vous boire ?, Bonsoir/Bonjour, bienvenue ! Que puis-je vous proposer ?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r les préférences du client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vives à la fê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oser un menu ?</text:p>
            <text:p> (SELECTION options: Oui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vez-vous des restrictions alimentaires ou des allergies ? (SELECTION options: végétarien</text:p>
            <text:p>, Végétalien(ne)</text:p>
            <text:p>, Sans gluten, Allergie aux fruits à coque, Allergie aux produits laitier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toute demande particuliè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commande au client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et service des boiss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 de versage standard (SELECTION options: Mesure d'un jigger, Service libre (Nécessite l'approbation du responsabl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standard du jigger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étaillées pour la préparation de cocktails classiques (par exemple, le Old Fashione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es garnitures (Cocher toutes les options qui s'appliquent) (SELECTION options: Vignette de citron, Quartier de citron, Tranche d'orange, Cerise au marasquin, Oliv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a glace (SELECTION options: Clair, Nuageux, Hors spécifications (Rapport au respons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incohérence ou écart dans la préparation des boiss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arge en glace nécessair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responsable de l'alco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que tous les clients âgés de moins de 25 ans présentent une pièce d'identité valide.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issons servies à un client visiblement intoxiqué (le cas échéant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it-il nécessaire de refuser le service ? (En raison d'une intoxication ou pour d'autres raisons)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cas de refus de service, veuillez indiquer les détails (motif, réaction du client, mesures pris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remarqué des signes d'ébriété chez un client (discours pâteux, démarche vacillante, etc.)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u taux d'alcoolémie du/des participant(s) présentant des inquiétudes (si évaluation effectuée ; *non obligatoire, mais utile pour la documentation*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offert de la nourriture et/ou de l'eau à des invités potentiellement éméché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la dernière boisson servie(s) au(x) client(s) concerné(s)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tion de l'argent et opérations de point de v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de la caisse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roupement des opér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encais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s transactions par carte bancai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on du système de point de vente (SELECTION options: v1.0, v1.1, v1.2</text:p>
            <text:p>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vergenc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u dépôt d'argent (SELECTION options: Directement vers la sécurité, Coureur désigné, Approbation du respon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 de la caiss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entretien du b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nettoyage des sols (par po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polissage de la verrerie (fois par semai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à nettoyer quotidiennement : (SELECTION options: Bar supérieur, Étagères de bar</text:p>
            <text:p>, Sous le bar, Éviers et caniveaux, Machine à glaçons, Stockage de la verrer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registrer tout problème d'entretien constaté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en profondeur de l'équipement (p. ex. machine à glaçons) 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filtres de la machine à glace : (SELECTION options: Bien., Juste, Pauvre, Doit être remplac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contrôle de la propreté du bar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au robinet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stock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stock initiaux (alco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stock initiaux (mélange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Nivaux - Vodka (Bouteil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stock – Gin (bouteil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rotation des stocks (par exemple, les articles à faible ro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mande de stock (p. ex. automatisée, manuelle) (SELECTION options: Automatisé(e), Manu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inimale de commande (QMC) - Ingrédient clé (p. ex. agru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voies de secours (SELECTION options: Reconnu et clairement indiqué, Nécessite un examen/une améliora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gestion des dévers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trousses de premiers secours (SELECTION options: Entièrement approvisionné et accessible., Nécessite un réapprovisionnement.,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s exercices d'évacu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s de téléphone affichés (SELECTION options: Visible et mis à jour, Nécessite une mise à jour.</text:p>
            <text:p>,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éponse aux incidents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'heure de ferme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et rapprochement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incid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contrôle d'arrêt des équipements (SELECTION options: Machine à glaçons, Mixeurs, lave-vaisselle, Unités de réfrigération, Système de point de v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stock (enregistrer les niveaux faibles)</text:p>
            <text:p> (SELECTION options: Suffisant, Faible - Nécessite une commande, Commande urgente et prioritaire requ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/les problèmes du b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barman de fin de servic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