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ÉDURE OPÉRATOIRE STANDARD POUR LE SERVICE DES BA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ET INSTALLATION ---</text:span></text:p>
      <text:p text:style-name="P1"><text:span text:style-name="T2">[ ] Contrôle du niveau de glace</text:span></text:p>
      <text:p text:style-name="P1"><text:span text:style-name="T2">[ ] Niveaux de stock - Bière (fûts/bouteilles)</text:span></text:p>
      <text:p text:style-name="P1"/>
      <text:p text:style-name="P1"><text:span text:style-name="T2">[ ] Niveaux de stock - Bouteilles de liqueur (nombre)</text:span></text:p>
      <text:p text:style-name="P1"/>
      <text:p text:style-name="P1"><text:span text:style-name="T2">[ ] Niveaux de stock - Mélangeurs (Onces/Unités)</text:span></text:p>
      <text:p text:style-name="P1"/>
      <text:p text:style-name="P1"><text:span text:style-name="T2">[ ] Vérification du matériel de service – Propreté et quantité (Tout le matériel de verrerie propre et suffisant., Certains articles de vaisselle nécessitent un nettoyage., Manque de verrerie)</text:span></text:p>
      <text:p text:style-name="P1"><text:span text:style-name="T2">[ ] Démarrage et test de transaction du système de point de vente (Système opérationnel et tests réussis., Le système nécessite une assistance.)</text:span></text:p>
      <text:p text:style-name="P1"><text:span text:style-name="T2">[ ] Date du dernier nettoyage en profondeur</text:span></text:p>
      <text:p text:style-name="P1"><text:span text:style-name="T2">[ ] Heure d'ouverture du bar confirmée.</text:span></text:p>
      <text:p text:style-name="P1"/>
      <text:p text:style-name="P1"><text:span text:style-name="T1">--- ACCUEIL ET PRISE DE COMMANDE ---</text:span></text:p>
      <text:p text:style-name="P1"><text:span text:style-name="T2">[ ] Formule de salutation initiale (Bienvenue chez [Nom du bar], qu'est-ce que je peux vous servir ?</text:span></text:p>
      <text:p text:style-name="P1"><text:soft-page-break/><text:span text:style-name="T2">, Bonjour, bienvenue ! Que voudriez-vous boire ?, Bonsoir/Bonjour, bienvenue ! Que puis-je vous proposer ?)</text:span></text:p>
      <text:p text:style-name="P1"><text:span text:style-name="T2">[ ] Noter les préférences du client (si applicable)</text:span></text:p>
      <text:p text:style-name="P1"/>
      <text:p text:style-name="P1"><text:span text:style-name="T2">[ ] Nombre de convives à la fête</text:span></text:p>
      <text:p text:style-name="P1"><text:span text:style-name="T2">[ ] Proposer un menu ?</text:span></text:p>
      <text:p text:style-name="P1"><text:span text:style-name="T2"><text:s/>(Oui, Non.)</text:span></text:p>
      <text:p text:style-name="P1"><text:span text:style-name="T2">[ ] Avez-vous des restrictions alimentaires ou des allergies ? (végétarien</text:span></text:p>
      <text:p text:style-name="P1"><text:span text:style-name="T2">, Végétalien(ne)</text:span></text:p>
      <text:p text:style-name="P1"><text:span text:style-name="T2">, Sans gluten, Allergie aux fruits à coque, Allergie aux produits laitiers, Rien.)</text:span></text:p>
      <text:p text:style-name="P1"><text:span text:style-name="T2">[ ] Enregistrez toute demande particulière.</text:span></text:p>
      <text:p text:style-name="P1"><text:span text:style-name="T2">[ ] Confirmer la commande au client ? (Oui, Non.)</text:span></text:p>
      <text:p text:style-name="P1"/>
      <text:p text:style-name="P1"><text:span text:style-name="T1">--- PRÉPARATION ET SERVICE DES BOISSONS ---</text:span></text:p>
      <text:p text:style-name="P1"><text:span text:style-name="T2">[ ] Technique de versage standard (Mesure d'un jigger, Service libre (Nécessite l'approbation du responsable))</text:span></text:p>
      <text:p text:style-name="P1"><text:span text:style-name="T2">[ ] Taille standard du jigger (oz)</text:span></text:p>
      <text:p text:style-name="P1"/>
      <text:p text:style-name="P1"><text:span text:style-name="T2">[ ] Instructions détaillées pour la préparation de cocktails classiques (par exemple, le Old Fashioned)</text:span></text:p>
      <text:p text:style-name="P1"><text:span text:style-name="T2">[ ] Disponibilité des garnitures (Cocher toutes les options qui s'appliquent) (Vignette de citron, Quartier de citron, Tranche d'orange, Cerise au marasquin, Olives, Autre (Préciser dans LONG_TEXT)</text:span></text:p>
      <text:p text:style-name="P1"><text:span text:style-name="T2">)</text:span></text:p>
      <text:p text:style-name="P1"><text:span text:style-name="T2">[ ] Qualité de la glace (Clair, Nuageux, Hors spécifications (Rapport au responsable))</text:span></text:p>
      <text:p text:style-name="P1"><text:span text:style-name="T2">[ ] Notez toute incohérence ou écart dans la préparation des boissons.</text:span></text:p>
      <text:p text:style-name="P1"><text:soft-page-break/><text:span text:style-name="T2">[ ] Recharge en glace nécessaire.</text:span></text:p>
      <text:p text:style-name="P1"/>
      <text:p text:style-name="P1"><text:span text:style-name="T1">--- SERVICE RESPONSABLE DE L'ALCOOL ---</text:span></text:p>
      <text:p text:style-name="P1"><text:span text:style-name="T2">[ ] Vérifiez que tous les clients âgés de moins de 25 ans présentent une pièce d'identité valide. (Oui, Non.)</text:span></text:p>
      <text:p text:style-name="P1"><text:span text:style-name="T2">[ ] Nombre de boissons servies à un client visiblement intoxiqué (le cas échéant).</text:span></text:p>
      <text:p text:style-name="P1"><text:span text:style-name="T2">[ ] Était-il nécessaire de refuser le service ? (En raison d'une intoxication ou pour d'autres raisons)</text:span></text:p>
      <text:p text:style-name="P1"><text:span text:style-name="T2"><text:s/>(Oui., Non.)</text:span></text:p>
      <text:p text:style-name="P1"><text:span text:style-name="T2">[ ] En cas de refus de service, veuillez indiquer les détails (motif, réaction du client, mesures prises).</text:span></text:p>
      <text:p text:style-name="P1"><text:span text:style-name="T2">[ ] Avez-vous remarqué des signes d'ébriété chez un client (discours pâteux, démarche vacillante, etc.) ? (Oui., Non.)</text:span></text:p>
      <text:p text:style-name="P1"><text:span text:style-name="T2">[ ] Estimation du taux d'alcoolémie du/des participant(s) présentant des inquiétudes (si évaluation effectuée ; *non obligatoire, mais utile pour la documentation*).</text:span></text:p>
      <text:p text:style-name="P1"><text:span text:style-name="T2">[ ] Avez-vous offert de la nourriture et/ou de l'eau à des invités potentiellement éméchés ? (Oui., Non.)</text:span></text:p>
      <text:p text:style-name="P1"><text:span text:style-name="T2">[ ] Heure de la dernière boisson servie(s) au(x) client(s) concerné(s).</text:span></text:p>
      <text:p text:style-name="P1"/>
      <text:p text:style-name="P1"/>
      <text:p text:style-name="P1"><text:span text:style-name="T1">--- MANIPULATION DE L'ARGENT ET OPÉRATIONS DE POINT DE VENTE ---</text:span></text:p>
      <text:p text:style-name="P1"><text:span text:style-name="T2">[ ] Solde initial de la caisse.</text:span></text:p>
      <text:p text:style-name="P1"/>
      <text:p text:style-name="P1"><text:span text:style-name="T2">[ ] Regroupement des opérations</text:span></text:p>
      <text:p text:style-name="P1"><text:span text:style-name="T2">[ ] Montant total encaissé</text:span></text:p>
      <text:p text:style-name="P1"><text:span text:style-name="T2">[ ] Total des transactions par carte bancaire</text:span></text:p>
      <text:p text:style-name="P1"><text:span text:style-name="T2">[ ] Version du système de point de vente (v1.0, v1.1, v1.2</text:span></text:p>
      <text:p text:style-name="P1"><text:soft-page-break/><text:span text:style-name="T2">, v2.0)</text:span></text:p>
      <text:p text:style-name="P1"><text:span text:style-name="T2">[ ] Observations sur les divergences (le cas échéant)</text:span></text:p>
      <text:p text:style-name="P1"><text:span text:style-name="T2">[ ] Méthode du dépôt d'argent (Directement vers la sécurité, Coureur désigné, Approbation du responsable)</text:span></text:p>
      <text:p text:style-name="P1"><text:span text:style-name="T2">[ ] Heure de fermeture de la caisse.</text:span></text:p>
      <text:p text:style-name="P1"/>
      <text:p text:style-name="P1"><text:span text:style-name="T1">--- HYGIÈNE ET ENTRETIEN DU BAR ---</text:span></text:p>
      <text:p text:style-name="P1"><text:span text:style-name="T2">[ ] Fréquence du nettoyage des sols (par poste)</text:span></text:p>
      <text:p text:style-name="P1"><text:span text:style-name="T2">[ ] Fréquence du polissage de la verrerie (fois par semaine)</text:span></text:p>
      <text:p text:style-name="P1"><text:span text:style-name="T2">[ ] Zones à nettoyer quotidiennement : (Bar supérieur, Étagères de bar</text:span></text:p>
      <text:p text:style-name="P1"><text:span text:style-name="T2">, Sous le bar, Éviers et caniveaux, Machine à glaçons, Stockage de la verrerie)</text:span></text:p>
      <text:p text:style-name="P1"><text:span text:style-name="T2">[ ] Enregistrer tout problème d'entretien constaté :</text:span></text:p>
      <text:p text:style-name="P1"/>
      <text:p text:style-name="P1"><text:span text:style-name="T2">[ ] Date du dernier nettoyage en profondeur de l'équipement (p. ex. machine à glaçons) :</text:span></text:p>
      <text:p text:style-name="P1"/>
      <text:p text:style-name="P1"><text:span text:style-name="T2">[ ] État des filtres de la machine à glace : (Bien., Juste, Pauvre, Doit être remplacé.</text:span></text:p>
      <text:p text:style-name="P1"><text:span text:style-name="T2">)</text:span></text:p>
      <text:p text:style-name="P1"><text:span text:style-name="T2">[ ] Télécharger une photo du contrôle de la propreté du bar.</text:span></text:p>
      <text:p text:style-name="P1"><text:span text:style-name="T2">[ ] Pression de l'eau au robinet (PSI)</text:span></text:p>
      <text:p text:style-name="P1"/>
      <text:p text:style-name="P1"/>
      <text:p text:style-name="P1"><text:span text:style-name="T1">--- GESTION DES STOCKS</text:span></text:p>
      <text:p text:style-name="P1"><text:soft-page-break/><text:span text:style-name="T1"><text:s/>---</text:span></text:p>
      <text:p text:style-name="P1"><text:span text:style-name="T2">[ ] Niveaux de stock initiaux (alcools)</text:span></text:p>
      <text:p text:style-name="P1"/>
      <text:p text:style-name="P1"><text:span text:style-name="T2">[ ] Niveaux de stock initiaux (mélangeurs)</text:span></text:p>
      <text:p text:style-name="P1"/>
      <text:p text:style-name="P1"><text:span text:style-name="T2">[ ] Par Nivaux - Vodka (Bouteilles)</text:span></text:p>
      <text:p text:style-name="P1"><text:span text:style-name="T2">[ ] Niveaux de stock – Gin (bouteilles)</text:span></text:p>
      <text:p text:style-name="P1"><text:span text:style-name="T2">[ ] Date du dernier inventaire</text:span></text:p>
      <text:p text:style-name="P1"><text:span text:style-name="T2">[ ] Observations concernant les problèmes de rotation des stocks (par exemple, les articles à faible rotation)</text:span></text:p>
      <text:p text:style-name="P1"><text:span text:style-name="T2">[ ] Méthode de commande de stock (p. ex. automatisée, manuelle) (Automatisé(e), Manuel)</text:span></text:p>
      <text:p text:style-name="P1"><text:span text:style-name="T2">[ ] Quantité minimale de commande (QMC) - Ingrédient clé (p. ex. agrum)</text:span></text:p>
      <text:p text:style-name="P1"/>
      <text:p text:style-name="P1"/>
      <text:p text:style-name="P1"><text:span text:style-name="T1">--- PROCÉDURES D'URGENCE ---</text:span></text:p>
      <text:p text:style-name="P1"><text:span text:style-name="T2">[ ] Identifier les voies de secours (Reconnu et clairement indiqué, Nécessite un examen/une amélioration.)</text:span></text:p>
      <text:p text:style-name="P1"><text:span text:style-name="T2">[ ] Procédure de gestion des déversements</text:span></text:p>
      <text:p text:style-name="P1"><text:span text:style-name="T2">[ ] Date d'inspection de l'extincteur</text:span></text:p>
      <text:p text:style-name="P1"><text:span text:style-name="T2">[ ] Disponibilité des trousses de premiers secours (Entièrement approvisionné et accessible., Nécessite un réapprovisionnement., Indisponible)</text:span></text:p>
      <text:p text:style-name="P1"><text:span text:style-name="T2">[ ] Procédure des exercices d'évacuation</text:span></text:p>
      <text:p text:style-name="P1"><text:span text:style-name="T2">[ ] Numéros de téléphone affichés (Visible et mis à jour, Nécessite une mise à jour.</text:span></text:p>
      <text:p text:style-name="P1"><text:span text:style-name="T2">, Indisponible)</text:span></text:p>
      <text:p text:style-name="P1"><text:soft-page-break/><text:span text:style-name="T2">[ ] Plan de réponse aux incidents de sécurité</text:span></text:p>
      <text:p text:style-name="P1"/>
      <text:p text:style-name="P1"><text:span text:style-name="T1">--- PROCÉDURES DE CLÔTURE ---</text:span></text:p>
      <text:p text:style-name="P1"><text:span text:style-name="T2">[ ] Confirmation de l'heure de fermeture</text:span></text:p>
      <text:p text:style-name="P1"><text:span text:style-name="T2">[ ] Comptage et rapprochement de la caisse</text:span></text:p>
      <text:p text:style-name="P1"><text:span text:style-name="T2">[ ] Rapport d'incident (le cas échéant)</text:span></text:p>
      <text:p text:style-name="P1"><text:span text:style-name="T2">[ ] Liste de contrôle d'arrêt des équipements (Machine à glaçons, Mixeurs, lave-vaisselle, Unités de réfrigération, Système de point de vente)</text:span></text:p>
      <text:p text:style-name="P1"><text:span text:style-name="T2">[ ] Niveaux de stock (enregistrer les niveaux faibles)</text:span></text:p>
      <text:p text:style-name="P1"><text:span text:style-name="T2"><text:s/>(Suffisant, Faible - Nécessite une commande, Commande urgente et prioritaire requise.)</text:span></text:p>
      <text:p text:style-name="P1"><text:span text:style-name="T2">[ ] Remarques sur l'état/les problèmes du bar</text:span></text:p>
      <text:p text:style-name="P1"><text:span text:style-name="T2">[ ] Signature du barman de fin de servi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service-standard-operating-proced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43.838000000</meta:creation-date>
    <dc:date>2026-06-22T12:52:43.838000000</dc:date>
    <meta:document-statistic meta:table-count="0" meta:image-count="0" meta:object-count="0" meta:page-count="6" meta:paragraph-count="95" meta:word-count="946" meta:character-count="5825" meta:non-whitespace-character-count="4968"/>
    <meta:generator>LibreOffice/24.2.7.2$Linux_X86_64 LibreOffice_project/420$Build-2</meta:generator>
  </office:meta>
</office:document-meta>
</file>