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163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6425in" fo:break-before="auto" style:use-optimal-row-height="true"/>
    </style:style>
    <style:style style:name="ro4" style:family="table-row">
      <style:table-row-properties style:row-height="0.798in" fo:break-before="auto" style:use-optimal-row-height="true"/>
    </style:style>
    <style:style style:name="ro5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725c864b52dafc59ec8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zygotowanie i uruchomieni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rawdzenie stanu lodu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n zapasów – Piwo (Kegle/Butelki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n zapasów - butelki alkoholu (ilość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n zapasów - Miksery (unce/sztuki)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Sprawdzenie szkła – czystość i ilość (SELECTION options: Wszelkie naczynia czyste i wystarczające.</text:p>
            <text:p>, Niektóre naczynia wymagają umycia.</text:p>
            <text:p>, Niewystarczająca ilość szkła.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Uruchomienie i test transakcji systemu POS (SELECTION options: System działa poprawnie i test zakończony sukcesem.</text:p>
            <text:p>, System wymaga pomocy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gruntownego sprzątan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odzina otwarcia baru potwierdzona.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witanie gościa i przyjmowanie zamówień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Początkowe pozdrowienie.</text:p>
            <text:p> (SELECTION options: Witamy w [Nazwa Baru], co mogę dla Pana/Pani?</text:p>
            <text:p>, Cześć, witamy! Co sobie zamówimy?</text:p>
            <text:p>, Dobry wieczór/dzień, witamy! Co mogę dla Pana/Pani?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notuj preferencje gościa (jeśli dotyczą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gości na przyjęciu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oferujecie menu? (SELECTION options: Tak, N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występują jakieś ograniczenia dietetyczne lub alergie? (SELECTION options: Wegetariański, Wegański, Bezglutenowe, Alergia na orzechy, Alergia na nabiał, Brak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pisz wszelkie specjalne życzenia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powtórzyć zamówienie gościowi? (SELECTION options: Tak, Nie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zygotowanie i obsługa napojó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dardowa technika nalewania (SELECTION options: Pomiar jiggerem, Wylanie (wymagane zatwierdzenie kierownika)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ndardowa pojemność jiggiera (oz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łowe instrukcje przygotowania klasycznych koktajli (np. Old Fashioned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ostępność dekoracji (Zaznacz wszystkie odpowiednie opcje) (SELECTION options: Trójkąt cytrynowy, Plasterek limonki, Pomarańczowy plaster, Wiśnia maraschino, Oliwki, Inne (Określ w POLU_TEKSTOWYM)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Jakość lodu (SELECTION options: Czysty, Pochmurno, Niezgodność z normą (Raport do kierownika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notuj wszelkie rozbieżności lub odchylenia w przygotowaniu napojów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rzebne uzupełnienie lodu.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dpowiedzialna Obsługa Napojów Alkoholowych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ewnij się, że wszyscy goście, którzy wyglądają na poniżej 25 lat, przedstawią ważne dokumenty tożsamości. (SELECTION options: Tak, Ni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serwowanych napojów osobie wyraźnie będącej pod wpływem alkoholu (jeśli dotyczy)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odmowa obsługi była konieczna? (Ze względu na spożycie alkoholu lub z innych przyczyn) (SELECTION options: Tak., Ni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 przypadku odmowy obsługi, proszę podać szczegóły (powód, reakcja gościa, podjęte działania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zauważył(a) pan/pani jakieś oznaki spożycia alkoholu u gościa (np. niewyraźna mowa, chwiejny chód)? (SELECTION options: Tak., Ni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acunkowy poziom alkoholu we krwi osoby/osób, które wzbudzają zaniepokojenie (jeśli dokonano oceny; *nieobowiązkowe, ale pomocne dla dokumentacji*).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zy zaoferowaliście jedzenie i/lub wodę potencjalnie w stanie upojenia gościom? (SELECTION options: Tak.</text:p>
            <text:p>, Ni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odzina podania ostatniego napoju osobie/osobom wzbudzającym/wzbudzającym obawy.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bsługa gotówki i obsługa terminali P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czątkowe Stanowisko Gotówki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równywanie liczby transakcji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trzymane środki pieniężne łączni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a transakcji kartą kredytową (NUMBER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Wersja Systemu POS (SELECTION options: v1.0</text:p>
            <text:p>, wersja 1.1</text:p>
            <text:p>, wersja 1.2</text:p>
            <text:p>, w2.0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rozbieżności (jeśli występują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oda nagłego wypłacu (SELECTION options: Bezpośrednio do bezpieczeństwa, Wyznaczony biegacz, Zatwierdzenie kierownik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zamknięcia szuflady kasowej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zystość i konserwacja baru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zęstotliwość sprzątania podłogi (razy na zmianę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ęstotliwość polerowania szkła (razy w tygodniu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zary wymagające codziennego sprzątania: (SELECTION options: Bar., Półki za barem, Pod barem, Zlewy i odpływy, Maszyna do lodu, Przechowywanie Szkła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Zapisz wszelkie zaobserwowane problemy z utrzymaniem.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ta ostatniego gruntownego czyszczenia urządzeń (np. kostkarka do lodu):</text:p>
            <text:p> (DATE)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Stan filtrów do maszyn do lodu: (SELECTION options: Dobrze.</text:p>
            <text:p>, Sprawiedliwy, Ubogi, Wymiana konieczna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ześlij zdjęcie kontroli czystości baru.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iśnienie wody w kranie (PSI)</text:p>
            <text:p>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Zarządzanie zapasami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oczątkowe stany magazynowe (alkohole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oczątkowe stany magazynowe (miksery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ziom zapasów – Wódka (Butelki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oziomy zapasów - Gin (butelki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spisu magazynowego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Uwagi dotyczące problemów z rotacją zapasów (np. produkty o wolnej rotacji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oda zamawiania zapasów (np. automatyczna, ręczna) (SELECTION options: Automatyczny, Instrukcja obsług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nimalna Ilość Zamówienia (MOQ) – Kluczowy Składnik (np. Cytrusy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cedury awaryjn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znacz drogę ewakuacyjną. (SELECTION options: Znane i wyraźnie oznakowane., Potrzebna korekta/udoskonaleni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edura postępowania w przypadku wycieku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przeglądu gaśnic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stępność Apteczek Pierwszej Pomocy (SELECTION options: W pełni zaopatrzony i łatwo dostępny, Konieczna regeneracja zapasów., Niedostęp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łowy opis procedury ewakuacji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yświetlane numery kontaktowe (SELECTION options: Widoczne i zaktualizowane, Wymaga aktualizacji.</text:p>
            <text:p>, Niedostęp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 reagowania na naruszenie bezpieczeństwa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cedury zamykani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wierdzenie godziny zamknięc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enie i rozliczenie gotówki w kasie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aport zdarzeń (jeśli dotyczy)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ista kontrolna wyłączania urządzeń (SELECTION options: Maszyna do lodu, Mikserki, Zmywarka, Jednostki chłodnicze, System POS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oziomy zapasów (Zanotuj niski stan zapasów) (SELECTION options: Wystarczający, Niski - wymaga zamówienia, Krytyczne - Pilna realizacja zamówienia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stanu/problemów baru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kończenie Zmiany – Sygnatura Bartmana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1" meta:object-count="0"/>
    <meta:generator>LibreOffice/24.2.7.2$Linux_X86_64 LibreOffice_project/420$Build-2</meta:generator>
  </office:meta>
</office:document-meta>
</file>