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DURA OPERACYJNA DLA OBSŁUGI BAROW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I URUCHOMIENIE ---</text:span></text:p>
      <text:p text:style-name="P1"><text:span text:style-name="T2">[ ] Sprawdzenie stanu lodu</text:span></text:p>
      <text:p text:style-name="P1"><text:span text:style-name="T2">[ ] Stan zapasów – Piwo (Kegle/Butelki)</text:span></text:p>
      <text:p text:style-name="P1"/>
      <text:p text:style-name="P1"><text:span text:style-name="T2">[ ] Stan zapasów - butelki alkoholu (ilość)</text:span></text:p>
      <text:p text:style-name="P1"/>
      <text:p text:style-name="P1"><text:span text:style-name="T2">[ ] Stan zapasów - Miksery (unce/sztuki)</text:span></text:p>
      <text:p text:style-name="P1"/>
      <text:p text:style-name="P1"><text:span text:style-name="T2">[ ] Sprawdzenie szkła – czystość i ilość (Wszelkie naczynia czyste i wystarczające.</text:span></text:p>
      <text:p text:style-name="P1"><text:span text:style-name="T2">, Niektóre naczynia wymagają umycia.</text:span></text:p>
      <text:p text:style-name="P1"><text:span text:style-name="T2">, Niewystarczająca ilość szkła.</text:span></text:p>
      <text:p text:style-name="P1"><text:span text:style-name="T2">)</text:span></text:p>
      <text:p text:style-name="P1"><text:span text:style-name="T2">[ ] Uruchomienie i test transakcji systemu POS (System działa poprawnie i test zakończony sukcesem.</text:span></text:p>
      <text:p text:style-name="P1"><text:span text:style-name="T2">, System wymaga pomocy.)</text:span></text:p>
      <text:p text:style-name="P1"><text:span text:style-name="T2">[ ] Data ostatniego gruntownego sprzątania</text:span></text:p>
      <text:p text:style-name="P1"><text:soft-page-break/><text:span text:style-name="T2">[ ] Godzina otwarcia baru potwierdzona.</text:span></text:p>
      <text:p text:style-name="P1"/>
      <text:p text:style-name="P1"><text:span text:style-name="T1">--- POWITANIE GOŚCIA I PRZYJMOWANIE ZAMÓWIEŃ ---</text:span></text:p>
      <text:p text:style-name="P1"><text:span text:style-name="T2">[ ] Początkowe pozdrowienie.</text:span></text:p>
      <text:p text:style-name="P1"><text:span text:style-name="T2"><text:s/>(Witamy w [Nazwa Baru], co mogę dla Pana/Pani?</text:span></text:p>
      <text:p text:style-name="P1"><text:span text:style-name="T2">, Cześć, witamy! Co sobie zamówimy?</text:span></text:p>
      <text:p text:style-name="P1"><text:span text:style-name="T2">, Dobry wieczór/dzień, witamy! Co mogę dla Pana/Pani?)</text:span></text:p>
      <text:p text:style-name="P1"><text:span text:style-name="T2">[ ] Zanotuj preferencje gościa (jeśli dotyczą).</text:span></text:p>
      <text:p text:style-name="P1"><text:span text:style-name="T2">[ ] Liczba gości na przyjęciu</text:span></text:p>
      <text:p text:style-name="P1"><text:span text:style-name="T2">[ ] Czy oferujecie menu? (Tak, Nie)</text:span></text:p>
      <text:p text:style-name="P1"><text:span text:style-name="T2">[ ] Czy występują jakieś ograniczenia dietetyczne lub alergie? (Wegetariański, Wegański, Bezglutenowe, Alergia na orzechy, Alergia na nabiał, Brak.)</text:span></text:p>
      <text:p text:style-name="P1"><text:span text:style-name="T2">[ ] Zapisz wszelkie specjalne życzenia.</text:span></text:p>
      <text:p text:style-name="P1"><text:span text:style-name="T2">[ ] Czy powtórzyć zamówienie gościowi? (Tak, Nie.)</text:span></text:p>
      <text:p text:style-name="P1"/>
      <text:p text:style-name="P1"><text:span text:style-name="T1">--- PRZYGOTOWANIE I OBSŁUGA NAPOJÓW ---</text:span></text:p>
      <text:p text:style-name="P1"><text:span text:style-name="T2">[ ] Standardowa technika nalewania (Pomiar jiggerem, Wylanie (wymagane zatwierdzenie kierownika))</text:span></text:p>
      <text:p text:style-name="P1"><text:span text:style-name="T2">[ ] Standardowa pojemność jiggiera (oz)</text:span></text:p>
      <text:p text:style-name="P1"/>
      <text:p text:style-name="P1"><text:span text:style-name="T2">[ ] Szczegółowe instrukcje przygotowania klasycznych koktajli (np. Old Fashioned)</text:span></text:p>
      <text:p text:style-name="P1"><text:span text:style-name="T2">[ ] Dostępność dekoracji (Zaznacz wszystkie odpowiednie opcje) (Trójkąt cytrynowy, Plasterek limonki, Pomarańczowy plaster, Wiśnia maraschino, Oliwki, Inne (Określ w POLU_TEKSTOWYM)</text:span></text:p>
      <text:p text:style-name="P1"><text:span text:style-name="T2">)</text:span></text:p>
      <text:p text:style-name="P1"><text:soft-page-break/><text:span text:style-name="T2">[ ] Jakość lodu (Czysty, Pochmurno, Niezgodność z normą (Raport do kierownika)</text:span></text:p>
      <text:p text:style-name="P1"><text:span text:style-name="T2">)</text:span></text:p>
      <text:p text:style-name="P1"><text:span text:style-name="T2">[ ] Zanotuj wszelkie rozbieżności lub odchylenia w przygotowaniu napojów.</text:span></text:p>
      <text:p text:style-name="P1"><text:span text:style-name="T2">[ ] Potrzebne uzupełnienie lodu.</text:span></text:p>
      <text:p text:style-name="P1"/>
      <text:p text:style-name="P1"><text:span text:style-name="T1">--- ODPOWIEDZIALNA OBSŁUGA NAPOJÓW ALKOHOLOWYCH ---</text:span></text:p>
      <text:p text:style-name="P1"><text:span text:style-name="T2">[ ] Upewnij się, że wszyscy goście, którzy wyglądają na poniżej 25 lat, przedstawią ważne dokumenty tożsamości. (Tak, Nie.)</text:span></text:p>
      <text:p text:style-name="P1"><text:span text:style-name="T2">[ ] Liczba serwowanych napojów osobie wyraźnie będącej pod wpływem alkoholu (jeśli dotyczy).</text:span></text:p>
      <text:p text:style-name="P1"><text:span text:style-name="T2">[ ] Czy odmowa obsługi była konieczna? (Ze względu na spożycie alkoholu lub z innych przyczyn) (Tak., Nie.)</text:span></text:p>
      <text:p text:style-name="P1"><text:span text:style-name="T2">[ ] W przypadku odmowy obsługi, proszę podać szczegóły (powód, reakcja gościa, podjęte działania).</text:span></text:p>
      <text:p text:style-name="P1"><text:span text:style-name="T2">[ ] Czy zauważył(a) pan/pani jakieś oznaki spożycia alkoholu u gościa (np. niewyraźna mowa, chwiejny chód)? (Tak., Nie.)</text:span></text:p>
      <text:p text:style-name="P1"><text:span text:style-name="T2">[ ] Szacunkowy poziom alkoholu we krwi osoby/osób, które wzbudzają zaniepokojenie (jeśli dokonano oceny; *nieobowiązkowe, ale pomocne dla dokumentacji*).</text:span></text:p>
      <text:p text:style-name="P1"><text:span text:style-name="T2">[ ] Czy zaoferowaliście jedzenie i/lub wodę potencjalnie w stanie upojenia gościom? (Tak.</text:span></text:p>
      <text:p text:style-name="P1"><text:span text:style-name="T2">, Nie.)</text:span></text:p>
      <text:p text:style-name="P1"><text:span text:style-name="T2">[ ] Godzina podania ostatniego napoju osobie/osobom wzbudzającym/wzbudzającym obawy.</text:span></text:p>
      <text:p text:style-name="P1"/>
      <text:p text:style-name="P1"><text:span text:style-name="T1">--- OBSŁUGA GOTÓWKI I OBSŁUGA TERMINALI POS ---</text:span></text:p>
      <text:p text:style-name="P1"><text:span text:style-name="T2">[ ] Początkowe Stanowisko Gotówki</text:span></text:p>
      <text:p text:style-name="P1"><text:span text:style-name="T2">[ ] Porównywanie liczby transakcji</text:span></text:p>
      <text:p text:style-name="P1"><text:span text:style-name="T2">[ ] Otrzymane środki pieniężne łącznie</text:span></text:p>
      <text:p text:style-name="P1"><text:span text:style-name="T2">[ ] Suma transakcji kartą kredytową</text:span></text:p>
      <text:p text:style-name="P1"><text:soft-page-break/><text:span text:style-name="T2">[ ] Wersja Systemu POS (v1.0</text:span></text:p>
      <text:p text:style-name="P1"><text:span text:style-name="T2">, wersja 1.1</text:span></text:p>
      <text:p text:style-name="P1"><text:span text:style-name="T2">, wersja 1.2</text:span></text:p>
      <text:p text:style-name="P1"><text:span text:style-name="T2">, w2.0</text:span></text:p>
      <text:p text:style-name="P1"><text:span text:style-name="T2">)</text:span></text:p>
      <text:p text:style-name="P1"><text:span text:style-name="T2">[ ] Uwagi dotyczące rozbieżności (jeśli występują)</text:span></text:p>
      <text:p text:style-name="P1"><text:span text:style-name="T2">[ ] Metoda nagłego wypłacu (Bezpośrednio do bezpieczeństwa, Wyznaczony biegacz, Zatwierdzenie kierownika)</text:span></text:p>
      <text:p text:style-name="P1"><text:span text:style-name="T2">[ ] Czas zamknięcia szuflady kasowej</text:span></text:p>
      <text:p text:style-name="P1"/>
      <text:p text:style-name="P1"><text:span text:style-name="T1">--- CZYSTOŚĆ I KONSERWACJA BARU ---</text:span></text:p>
      <text:p text:style-name="P1"><text:span text:style-name="T2">[ ] Częstotliwość sprzątania podłogi (razy na zmianę)</text:span></text:p>
      <text:p text:style-name="P1"/>
      <text:p text:style-name="P1"><text:span text:style-name="T2">[ ] Częstotliwość polerowania szkła (razy w tygodniu)</text:span></text:p>
      <text:p text:style-name="P1"><text:span text:style-name="T2">[ ] Obszary wymagające codziennego sprzątania: (Bar., Półki za barem, Pod barem, Zlewy i odpływy, Maszyna do lodu, Przechowywanie Szkła)</text:span></text:p>
      <text:p text:style-name="P1"><text:span text:style-name="T2">[ ] Zapisz wszelkie zaobserwowane problemy z utrzymaniem.</text:span></text:p>
      <text:p text:style-name="P1"/>
      <text:p text:style-name="P1"><text:span text:style-name="T2">[ ] Data ostatniego gruntownego czyszczenia urządzeń (np. kostkarka do lodu):</text:span></text:p>
      <text:p text:style-name="P1"/>
      <text:p text:style-name="P1"><text:span text:style-name="T2">[ ] Stan filtrów do maszyn do lodu: (Dobrze.</text:span></text:p>
      <text:p text:style-name="P1"><text:span text:style-name="T2">, Sprawiedliwy, Ubogi, Wymiana konieczna.</text:span></text:p>
      <text:p text:style-name="P1"><text:span text:style-name="T2">)</text:span></text:p>
      <text:p text:style-name="P1"><text:soft-page-break/><text:span text:style-name="T2">[ ] Prześlij zdjęcie kontroli czystości baru.</text:span></text:p>
      <text:p text:style-name="P1"><text:span text:style-name="T2">[ ] Ciśnienie wody w kranie (PSI)</text:span></text:p>
      <text:p text:style-name="P1"/>
      <text:p text:style-name="P1"/>
      <text:p text:style-name="P1"><text:span text:style-name="T1">--- ZARZĄDZANIE ZAPASAMI ---</text:span></text:p>
      <text:p text:style-name="P1"><text:span text:style-name="T2">[ ] Początkowe stany magazynowe (alkohole)</text:span></text:p>
      <text:p text:style-name="P1"/>
      <text:p text:style-name="P1"><text:span text:style-name="T2">[ ] Początkowe stany magazynowe (miksery)</text:span></text:p>
      <text:p text:style-name="P1"/>
      <text:p text:style-name="P1"><text:span text:style-name="T2">[ ] Poziom zapasów – Wódka (Butelki)</text:span></text:p>
      <text:p text:style-name="P1"><text:span text:style-name="T2">[ ] Poziomy zapasów - Gin (butelki)</text:span></text:p>
      <text:p text:style-name="P1"/>
      <text:p text:style-name="P1"><text:span text:style-name="T2">[ ] Data ostatniego spisu magazynowego</text:span></text:p>
      <text:p text:style-name="P1"><text:span text:style-name="T2">[ ] Uwagi dotyczące problemów z rotacją zapasów (np. produkty o wolnej rotacji)</text:span></text:p>
      <text:p text:style-name="P1"/>
      <text:p text:style-name="P1"><text:span text:style-name="T2">[ ] Metoda zamawiania zapasów (np. automatyczna, ręczna) (Automatyczny, Instrukcja obsługi)</text:span></text:p>
      <text:p text:style-name="P1"><text:span text:style-name="T2">[ ] Minimalna Ilość Zamówienia (MOQ) – Kluczowy Składnik (np. Cytrusy)</text:span></text:p>
      <text:p text:style-name="P1"/>
      <text:p text:style-name="P1"><text:span text:style-name="T1">--- PROCEDURY AWARYJNE ---</text:span></text:p>
      <text:p text:style-name="P1"><text:span text:style-name="T2">[ ] Oznacz drogę ewakuacyjną. (Znane i wyraźnie oznakowane., Potrzebna korekta/udoskonalenie.)</text:span></text:p>
      <text:p text:style-name="P1"><text:span text:style-name="T2">[ ] Procedura postępowania w przypadku wycieku</text:span></text:p>
      <text:p text:style-name="P1"><text:soft-page-break/><text:span text:style-name="T2">[ ] Data przeglądu gaśnicy</text:span></text:p>
      <text:p text:style-name="P1"><text:span text:style-name="T2">[ ] Dostępność Apteczek Pierwszej Pomocy (W pełni zaopatrzony i łatwo dostępny, Konieczna regeneracja zapasów., Niedostępny)</text:span></text:p>
      <text:p text:style-name="P1"><text:span text:style-name="T2">[ ] Szczegółowy opis procedury ewakuacji</text:span></text:p>
      <text:p text:style-name="P1"><text:span text:style-name="T2">[ ] Wyświetlane numery kontaktowe (Widoczne i zaktualizowane, Wymaga aktualizacji.</text:span></text:p>
      <text:p text:style-name="P1"><text:span text:style-name="T2">, Niedostępny)</text:span></text:p>
      <text:p text:style-name="P1"><text:span text:style-name="T2">[ ] Plan reagowania na naruszenie bezpieczeństwa</text:span></text:p>
      <text:p text:style-name="P1"/>
      <text:p text:style-name="P1"><text:span text:style-name="T1">--- PROCEDURY ZAMYKANIA ---</text:span></text:p>
      <text:p text:style-name="P1"><text:span text:style-name="T2">[ ] Potwierdzenie godziny zamknięcia</text:span></text:p>
      <text:p text:style-name="P1"><text:span text:style-name="T2">[ ] Liczenie i rozliczenie gotówki w kasie</text:span></text:p>
      <text:p text:style-name="P1"><text:span text:style-name="T2">[ ] Raport zdarzeń (jeśli dotyczy)</text:span></text:p>
      <text:p text:style-name="P1"/>
      <text:p text:style-name="P1"><text:span text:style-name="T2">[ ] Lista kontrolna wyłączania urządzeń (Maszyna do lodu, Mikserki, Zmywarka, Jednostki chłodnicze, System POS</text:span></text:p>
      <text:p text:style-name="P1"><text:span text:style-name="T2">)</text:span></text:p>
      <text:p text:style-name="P1"><text:span text:style-name="T2">[ ] Poziomy zapasów (Zanotuj niski stan zapasów) (Wystarczający, Niski - wymaga zamówienia, Krytyczne - Pilna realizacja zamówienia.</text:span></text:p>
      <text:p text:style-name="P1"><text:span text:style-name="T2">)</text:span></text:p>
      <text:p text:style-name="P1"><text:span text:style-name="T2">[ ] Uwagi dotyczące stanu/problemów baru</text:span></text:p>
      <text:p text:style-name="P1"><text:span text:style-name="T2">[ ] Zakończenie Zmiany – Sygnatura Bartman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hospitality/bar-service-standard-operating-proced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17.286000000</meta:creation-date>
    <dc:date>2026-06-22T13:17:17.286000000</dc:date>
    <meta:document-statistic meta:table-count="0" meta:image-count="0" meta:object-count="0" meta:page-count="7" meta:paragraph-count="102" meta:word-count="788" meta:character-count="5442" meta:non-whitespace-character-count="4750"/>
    <meta:generator>LibreOffice/24.2.7.2$Linux_X86_64 LibreOffice_project/420$Build-2</meta:generator>
  </office:meta>
</office:document-meta>
</file>