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75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67fa93f4314ed3fcb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ção e configuração prév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o nível de gel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is de Stock – Cerveja (Barris/Garraf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is de Stock – Garrafas de Bebidas Alcoólicas (Quantida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is de Stock – Misturadores (Onças/Unida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a louça de vidro – limpeza e quantidade. (SELECTION options: Todo o material de vidro deve estar limpo e em quantidade suficiente., Alguns artigos de vidro precisam de ser lavados., Número insuficiente de copos/taç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cialização do sistema POS e teste de transação. (SELECTION options: Sistema operacional e testes concluídos com sucesso., O sistema necessita de assistênci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limpeza profund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e abertura do bar confirmado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ção de clientes e registo de pedi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se de Saudação Inicial (SELECTION options: Bem-vindo(a) ao [Nome do Bar], o que posso trazer para você?, Olá, bem-vindo(a)! O que gostaria de beber?, Boa noite/boa tarde, seja bem-vindo! Em que posso ajudá-lo?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e as preferências do hóspede (se aplicáv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vidados no grup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erece um menu de comida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 alguma restrição alimentar ou alergia? (SELECTION options: Vegetariano, Vegano, Sem glúten, Alergia a frutos secos, Alergia a laticínios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e Quaisquer Pedidos Especiai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etir o pedido para o cliente? (SELECTION options: Sim, Nã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ção e Serviço de Bebi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a de Vertimento Padrão (SELECTION options: Medição com copo medidor, Serviço gratuito (requer aprovação do gerente)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nho padrão do copo medidor (em onç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ções detalhadas para o preparo de coquetéis clássicos (por exemplo, Old Fashione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dade de guarnições (marque todas as opções aplicáveis) (SELECTION options: Fatia de limão, Fatia de limão, Fatia de laranja, Cereja Marrasquino, Azeitonas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dade do gelo (SELECTION options: Claro., Nublado, Produto Fora das Especificações (Comunicar ao Gerent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e quaisquer inconsistências ou desvios no preparo das bebi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necessário para reabastecer o gelo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ço Responsável de Bebidas Alcoólic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se todos os hóspedes com idade aparente inferior a 25 anos apresentam um documento de identificação fotográfico válido.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ebidas servidas a um cliente visivelmente embriagado (se houver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a necessário recusar o serviço? (Devido à embriaguez ou outros motivos?)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o tenha ocorrido uma recusa de prestação de serviço, forneça detalhes (motivo, reação do cliente, medidas tomada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ou algum sinal de embriaguez em algum dos hóspedes (discurso arrastado, dificuldade em manter o equilíbrio, etc.)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or alcoólico no sangue (TAS) estimado do(s) hóspede(s) em questão (se avaliado; *não é obrigatório, mas é útil para fins de documentação*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ereceu comida e/ou água aos convidados que possam ter consumido álcool em excesso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em que a última bebida foi servida ao(s) hóspede(s) em questão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ão de Numerário e Operações de Ponto de Ven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gem inicial do caixa registra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iliação do Número de Transaçõ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 Dinheiro Recebi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 Transações com Cartão de Crédi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ão do sistema POS (SELECTION options: versão 1.0, versão 1.1, versão 1.2, versão 2.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s discrepâncias (se existire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ntrega em Dinheiro Vivo (SELECTION options: Diretamente para um local seguro., Corredor designado., Aprovação do Ges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e encerramento da gaveta de dinheiro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eza e manutenção do balc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a limpeza do chão (número de vezes por turn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a limpeza e polimento de objetos de vidro (vezes por sema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a serem limpas diariamente: (SELECTION options: Bancada do bar, Prateleiras para o balcão traseiro., Linha inferior, Pias e ralos, Máquina de gelo, Armazenamento de artigos de vid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e quaisquer problemas de manutenção detetado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limpeza profunda dos equipamentos (por exemplo, máquina de gelo)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s filtros da máquina de gelo: (SELECTION options: Bom., Justo, imparcial; feira., Pobre, Necessita de substitui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uma fotografia da verificação da limpeza da área de serviço do bar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a água na torneira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ão de Inventá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is Iniciais de Estoque (Bebidas Alcoólic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is Iniciais de Stock (Misturado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Preço – Vodka (Garraf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Par – Gin (Garraf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inventário físic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problemas relacionados à rotação de estoque (por exemplo, artigos com baixa rotativida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gestão de encomendas de stock (por exemplo, automatizado, manual) (SELECTION options: Automatizado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mínima de pedido (QMP) – Ingrediente principal (por exemplo, cítrico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entos de Emergê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que as Rotas de Saída de Emergência. (SELECTION options: Conhecido e devidamente sinalizado., Necessita de revisão/melhori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Procedimento de Resposta a Derramamen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do extintor de incênd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dade do Kit de Primeiros Socorros (SELECTION options: Completamente equipado e de fácil acesso., Necessita de reabastecimento., Indisponí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o Procedimento do Exercício de Evacu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s de contacto apresentados. (SELECTION options: Visível e atualizado, Necessita de atualização., Indisponí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 de Resposta a Incidentes de Seguranç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entos de encerramento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ção do horário de encerrament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gem e conciliação do caixa registra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ório do incidente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verificação para o desligamento de equipamentos (SELECTION options: Máquina de gelo, Liquidificadores, Máquina de lavar loiça, Unidades de Refrigeração, Sistema P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is de estoque (registre qualquer nível baixo de estoque) (SELECTION options: Adequado, Baixo - Necessita de ser encomendado., Urgente – Necessário efetuar o pedido com urgênci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/problemas do b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Barman ao encerrar o turno.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