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DIMENTO OPERACIONAL PADRÃO PARA O SERVIÇO DE BA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ÇÃO E CONFIGURAÇÃO PRÉVIA ---</text:span></text:p>
      <text:p text:style-name="P1"><text:span text:style-name="T2">[ ] Verificação do nível de gelo</text:span></text:p>
      <text:p text:style-name="P1"><text:span text:style-name="T2">[ ] Níveis de Stock – Cerveja (Barris/Garrafas)</text:span></text:p>
      <text:p text:style-name="P1"><text:span text:style-name="T2">[ ] Níveis de Stock – Garrafas de Bebidas Alcoólicas (Quantidade)</text:span></text:p>
      <text:p text:style-name="P1"><text:span text:style-name="T2">[ ] Níveis de Stock – Misturadores (Onças/Unidades)</text:span></text:p>
      <text:p text:style-name="P1"><text:span text:style-name="T2">[ ] Verificação da louça de vidro – limpeza e quantidade. (Todo o material de vidro deve estar limpo e em quantidade suficiente., Alguns artigos de vidro precisam de ser lavados., Número insuficiente de copos/taças.)</text:span></text:p>
      <text:p text:style-name="P1"><text:span text:style-name="T2">[ ] Inicialização do sistema POS e teste de transação. (Sistema operacional e testes concluídos com sucesso., O sistema necessita de assistência.)</text:span></text:p>
      <text:p text:style-name="P1"><text:span text:style-name="T2">[ ] Data da última limpeza profunda.</text:span></text:p>
      <text:p text:style-name="P1"><text:span text:style-name="T2">[ ] Horário de abertura do bar confirmado.</text:span></text:p>
      <text:p text:style-name="P1"/>
      <text:p text:style-name="P1"><text:span text:style-name="T1">--- RECEÇÃO DE CLIENTES E REGISTO DE PEDIDOS ---</text:span></text:p>
      <text:p text:style-name="P1"><text:span text:style-name="T2">[ ] Frase de Saudação Inicial (Bem-vindo(a) ao [Nome do Bar], o que posso trazer para você?, Olá, bem-vindo(a)! O que gostaria de beber?, Boa noite/boa tarde, seja bem-vindo! Em que posso ajudá-lo?)</text:span></text:p>
      <text:p text:style-name="P1"><text:span text:style-name="T2">[ ] Anote as preferências do hóspede (se aplicável).</text:span></text:p>
      <text:p text:style-name="P1"><text:span text:style-name="T2">[ ] Número de convidados no grupo</text:span></text:p>
      <text:p text:style-name="P1"><text:span text:style-name="T2">[ ] Oferece um menu de comida? (Sim, Não)</text:span></text:p>
      <text:p text:style-name="P1"><text:span text:style-name="T2">[ ] Tem alguma restrição alimentar ou alergia? (Vegetariano, Vegano, Sem glúten, Alergia a frutos secos, Alergia a laticínios, Nenhum.)</text:span></text:p>
      <text:p text:style-name="P1"><text:span text:style-name="T2">[ ] Registe Quaisquer Pedidos Especiais.</text:span></text:p>
      <text:p text:style-name="P1"><text:span text:style-name="T2">[ ] Repetir o pedido para o cliente? (Sim, Não)</text:span></text:p>
      <text:p text:style-name="P1"/>
      <text:p text:style-name="P1"><text:span text:style-name="T1">--- PREPARAÇÃO E SERVIÇO DE BEBIDAS ---</text:span></text:p>
      <text:p text:style-name="P1"><text:soft-page-break/><text:span text:style-name="T2">[ ] Técnica de Vertimento Padrão (Medição com copo medidor, Serviço gratuito (requer aprovação do gerente).)</text:span></text:p>
      <text:p text:style-name="P1"><text:span text:style-name="T2">[ ] Tamanho padrão do copo medidor (em onças)</text:span></text:p>
      <text:p text:style-name="P1"><text:span text:style-name="T2">[ ] Instruções detalhadas para o preparo de coquetéis clássicos (por exemplo, Old Fashioned).</text:span></text:p>
      <text:p text:style-name="P1"><text:span text:style-name="T2">[ ] Disponibilidade de guarnições (marque todas as opções aplicáveis) (Fatia de limão, Fatia de limão, Fatia de laranja, Cereja Marrasquino, Azeitonas, Outro (especifique em TEXTO_LONGO))</text:span></text:p>
      <text:p text:style-name="P1"><text:span text:style-name="T2">[ ] Qualidade do gelo (Claro., Nublado, Produto Fora das Especificações (Comunicar ao Gerente))</text:span></text:p>
      <text:p text:style-name="P1"><text:span text:style-name="T2">[ ] Anote quaisquer inconsistências ou desvios no preparo das bebidas.</text:span></text:p>
      <text:p text:style-name="P1"><text:span text:style-name="T2">[ ] Tempo necessário para reabastecer o gelo.</text:span></text:p>
      <text:p text:style-name="P1"/>
      <text:p text:style-name="P1"><text:span text:style-name="T1">--- SERVIÇO RESPONSÁVEL DE BEBIDAS ALCOÓLICAS ---</text:span></text:p>
      <text:p text:style-name="P1"><text:span text:style-name="T2">[ ] Verifique se todos os hóspedes com idade aparente inferior a 25 anos apresentam um documento de identificação fotográfico válido. (Sim, Não)</text:span></text:p>
      <text:p text:style-name="P1"><text:span text:style-name="T2">[ ] Número de bebidas servidas a um cliente visivelmente embriagado (se houver).</text:span></text:p>
      <text:p text:style-name="P1"><text:span text:style-name="T2">[ ] Era necessário recusar o serviço? (Devido à embriaguez ou outros motivos?) (Sim., Não)</text:span></text:p>
      <text:p text:style-name="P1"><text:span text:style-name="T2">[ ] Caso tenha ocorrido uma recusa de prestação de serviço, forneça detalhes (motivo, reação do cliente, medidas tomadas).</text:span></text:p>
      <text:p text:style-name="P1"><text:span text:style-name="T2">[ ] Verificou algum sinal de embriaguez em algum dos hóspedes (discurso arrastado, dificuldade em manter o equilíbrio, etc.)? (Sim, Não)</text:span></text:p>
      <text:p text:style-name="P1"><text:span text:style-name="T2">[ ] Teor alcoólico no sangue (TAS) estimado do(s) hóspede(s) em questão (se avaliado; *não é obrigatório, mas é útil para fins de documentação*).</text:span></text:p>
      <text:p text:style-name="P1"><text:span text:style-name="T2">[ ] Ofereceu comida e/ou água aos convidados que possam ter consumido álcool em excesso? (Sim, Não)</text:span></text:p>
      <text:p text:style-name="P1"><text:span text:style-name="T2">[ ] Hora em que a última bebida foi servida ao(s) hóspede(s) em questão.</text:span></text:p>
      <text:p text:style-name="P1"/>
      <text:p text:style-name="P1"><text:span text:style-name="T1">--- GESTÃO DE NUMERÁRIO E OPERAÇÕES DE PONTO DE VENDA ---</text:span></text:p>
      <text:p text:style-name="P1"><text:span text:style-name="T2">[ ] Contagem inicial do caixa registrador</text:span></text:p>
      <text:p text:style-name="P1"><text:span text:style-name="T2">[ ] Conciliação do Número de Transações</text:span></text:p>
      <text:p text:style-name="P1"><text:span text:style-name="T2">[ ] Total de Dinheiro Recebido</text:span></text:p>
      <text:p text:style-name="P1"><text:span text:style-name="T2">[ ] Total de Transações com Cartão de Crédito</text:span></text:p>
      <text:p text:style-name="P1"><text:span text:style-name="T2">[ ] Versão do sistema POS (versão 1.0, versão 1.1, versão 1.2, versão 2.0)</text:span></text:p>
      <text:p text:style-name="P1"><text:span text:style-name="T2">[ ] Observações sobre as discrepâncias (se existirem)</text:span></text:p>
      <text:p text:style-name="P1"><text:span text:style-name="T2">[ ] Método de Entrega em Dinheiro Vivo (Diretamente para um local seguro., Corredor designado., Aprovação do Gestor)</text:span></text:p>
      <text:p text:style-name="P1"><text:soft-page-break/><text:span text:style-name="T2">[ ] Horário de encerramento da gaveta de dinheiro.</text:span></text:p>
      <text:p text:style-name="P1"/>
      <text:p text:style-name="P1"><text:span text:style-name="T1">--- LIMPEZA E MANUTENÇÃO DO BALCÃO ---</text:span></text:p>
      <text:p text:style-name="P1"><text:span text:style-name="T2">[ ] Frequência da limpeza do chão (número de vezes por turno)</text:span></text:p>
      <text:p text:style-name="P1"><text:span text:style-name="T2">[ ] Frequência da limpeza e polimento de objetos de vidro (vezes por semana)</text:span></text:p>
      <text:p text:style-name="P1"><text:span text:style-name="T2">[ ] Áreas a serem limpas diariamente: (Bancada do bar, Prateleiras para o balcão traseiro., Linha inferior, Pias e ralos, Máquina de gelo, Armazenamento de artigos de vidro)</text:span></text:p>
      <text:p text:style-name="P1"><text:span text:style-name="T2">[ ] Registe quaisquer problemas de manutenção detetados:</text:span></text:p>
      <text:p text:style-name="P1"><text:span text:style-name="T2">[ ] Data da última limpeza profunda dos equipamentos (por exemplo, máquina de gelo):</text:span></text:p>
      <text:p text:style-name="P1"><text:span text:style-name="T2">[ ] Estado dos filtros da máquina de gelo: (Bom., Justo, imparcial; feira., Pobre, Necessita de substituição.)</text:span></text:p>
      <text:p text:style-name="P1"><text:span text:style-name="T2">[ ] Carregue uma fotografia da verificação da limpeza da área de serviço do bar:</text:span></text:p>
      <text:p text:style-name="P1"><text:span text:style-name="T2">[ ] Pressão da água na torneira (PSI)</text:span></text:p>
      <text:p text:style-name="P1"/>
      <text:p text:style-name="P1"><text:span text:style-name="T1">--- GESTÃO DE INVENTÁRIO ---</text:span></text:p>
      <text:p text:style-name="P1"><text:span text:style-name="T2">[ ] Níveis Iniciais de Estoque (Bebidas Alcoólicas)</text:span></text:p>
      <text:p text:style-name="P1"><text:span text:style-name="T2">[ ] Níveis Iniciais de Stock (Misturadores)</text:span></text:p>
      <text:p text:style-name="P1"><text:span text:style-name="T2">[ ] Nível de Preço – Vodka (Garrafas)</text:span></text:p>
      <text:p text:style-name="P1"><text:span text:style-name="T2">[ ] Nível de Par – Gin (Garrafas)</text:span></text:p>
      <text:p text:style-name="P1"><text:span text:style-name="T2">[ ] Data do último inventário físico.</text:span></text:p>
      <text:p text:style-name="P1"><text:span text:style-name="T2">[ ] Observações sobre problemas relacionados à rotação de estoque (por exemplo, artigos com baixa rotatividade)</text:span></text:p>
      <text:p text:style-name="P1"><text:span text:style-name="T2">[ ] Método de gestão de encomendas de stock (por exemplo, automatizado, manual) (Automatizado, Manual)</text:span></text:p>
      <text:p text:style-name="P1"><text:span text:style-name="T2">[ ] Quantidade mínima de pedido (QMP) – Ingrediente principal (por exemplo, cítricos)</text:span></text:p>
      <text:p text:style-name="P1"/>
      <text:p text:style-name="P1"><text:span text:style-name="T1">--- PROCEDIMENTOS DE EMERGÊNCIA ---</text:span></text:p>
      <text:p text:style-name="P1"><text:span text:style-name="T2">[ ] Identifique as Rotas de Saída de Emergência. (Conhecido e devidamente sinalizado., Necessita de revisão/melhorias.)</text:span></text:p>
      <text:p text:style-name="P1"><text:span text:style-name="T2">[ ] Descrição do Procedimento de Resposta a Derramamentos</text:span></text:p>
      <text:p text:style-name="P1"><text:span text:style-name="T2">[ ] Data da última inspeção do extintor de incêndio</text:span></text:p>
      <text:p text:style-name="P1"><text:soft-page-break/><text:span text:style-name="T2">[ ] Disponibilidade do Kit de Primeiros Socorros (Completamente equipado e de fácil acesso., Necessita de reabastecimento., Indisponível)</text:span></text:p>
      <text:p text:style-name="P1"><text:span text:style-name="T2">[ ] Detalhes do Procedimento do Exercício de Evacuação</text:span></text:p>
      <text:p text:style-name="P1"><text:span text:style-name="T2">[ ] Números de contacto apresentados. (Visível e atualizado, Necessita de atualização., Indisponível)</text:span></text:p>
      <text:p text:style-name="P1"><text:span text:style-name="T2">[ ] Plano de Resposta a Incidentes de Segurança</text:span></text:p>
      <text:p text:style-name="P1"/>
      <text:p text:style-name="P1"><text:span text:style-name="T1">--- PROCEDIMENTOS DE ENCERRAMENTO. ---</text:span></text:p>
      <text:p text:style-name="P1"><text:span text:style-name="T2">[ ] Confirmação do horário de encerramento.</text:span></text:p>
      <text:p text:style-name="P1"><text:span text:style-name="T2">[ ] Contagem e conciliação do caixa registrador</text:span></text:p>
      <text:p text:style-name="P1"><text:span text:style-name="T2">[ ] Relatório do incidente (se aplicável)</text:span></text:p>
      <text:p text:style-name="P1"><text:span text:style-name="T2">[ ] Lista de verificação para o desligamento de equipamentos (Máquina de gelo, Liquidificadores, Máquina de lavar loiça, Unidades de Refrigeração, Sistema POS)</text:span></text:p>
      <text:p text:style-name="P1"><text:span text:style-name="T2">[ ] Níveis de estoque (registre qualquer nível baixo de estoque) (Adequado, Baixo - Necessita de ser encomendado., Urgente – Necessário efetuar o pedido com urgência.)</text:span></text:p>
      <text:p text:style-name="P1"><text:span text:style-name="T2">[ ] Observações sobre o estado/problemas do bar</text:span></text:p>
      <text:p text:style-name="P1"><text:span text:style-name="T2">[ ] Assinatura do Barman ao encerrar o turn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ervice-standard-operating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54.842000000</meta:creation-date>
    <dc:date>2026-07-08T11:26:54.842000000</dc:date>
    <meta:document-statistic meta:table-count="0" meta:image-count="0" meta:object-count="0" meta:page-count="4" meta:paragraph-count="83" meta:word-count="986" meta:character-count="6195" meta:non-whitespace-character-count="5284"/>
    <meta:generator>LibreOffice/24.2.7.2$Linux_X86_64 LibreOffice_project/420$Build-2</meta:generator>
  </office:meta>
</office:document-meta>
</file>