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c5a1e7cf130c0ca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ervice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Level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Levels - Beer (Kegs/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Levels - Liquor Bottle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Levels - Mixers (Ounces/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ware Check – Cleanliness &amp; Quantity (SELECTION options: All Glassware Clean &amp; Sufficient, Some Glassware Requires Cleaning, Insufficient Glass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Startup &amp; Test Transaction (SELECTION options: System Operational &amp; Test Successful, System Requires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Opening Time Confirm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Greeting &amp; Order Ta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reeting Phrase (SELECTION options: Welcome to [Bar Name], what can I get for you?, Hi, welcome! What would you like to drink?, Good evening/afternoon, welcome! What can I offer you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uest Preferenc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in Pa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Food Menu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Dietary Restrictions/Allergies? (SELECTION options: Vegetarian, Vegan, Gluten-Free, Nut Allergy, Dairy Allerg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at Order Back to Gues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verage Preparation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Pouring Technique (SELECTION options: Jigger Measurement, Free Pour (Requires Manager Approv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Jigger Siz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tructions for Classic Cocktail Preparation (e.g., Old Fashio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 Availability (Check all that apply) (SELECTION options: Lemon Wedge, Lime Wedge, Orange Slice, Maraschino Cherry, Oliv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Quality (SELECTION options: Clear, Cloudy, Off-Spec (Report to Manag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nconsistencies or deviations in beverage pre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ce replenishment need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ible Alcohol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if valid photo identification is presented by all guests appearing under the age of 25.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nks served to a visibly intoxicated guest (if an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refusal of service necessary? (Due to intoxication or other reasons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 refusal of service occurred, provide details (reason, guest response, actions tak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observe any signs of intoxication in a guest (slurred speech, unsteady gait, etc.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AC (Blood Alcohol Content) of guest(s) of concern (if assessed; *not required, but helpful for documentation*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offer food and/or water to potentially intoxicated gues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rink served to guest(s) of concer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Handling &amp; POS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Count Reconcili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Transaction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Version (SELECTION options: v1.0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op Method (SELECTION options: Direct to Safe, Designated Runner, Manager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ash Drawer Clos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Cleanliness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loor Cleaning (times per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Glassware Polishing (times 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o be cleaned daily: (SELECTION options: Bar Top, Back Bar Shelves, Under Bar, Sink &amp; Drains, Ice Machine, Glassware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maintenance issues discover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of equipment (e.g., ice machine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ce machine filters: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back bar cleanliness check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at Sink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Levels (Liqu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Levels (Mix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Levels - Vodka (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Levels - Gin (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ck Rotation Issues (e.g., slow-moving i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Stock Ordering (e.g., Automated, Manual)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- Key Ingredient (e.g. Citr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Emergency Exit Routes (SELECTION options: Known and clearly marked, Need review/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Availability (SELECTION options: Fully stocked and accessible, Needs restocking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Drill Procedur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umbers Displayed (SELECTION options: Visible and updated, Needs update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 Response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 &amp; Reconcili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hutdown Checklist (SELECTION options: Ice Machine, Blenders, Dishwasher, Refrigeration Units, POS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Levels (Record any low stock) (SELECTION options: Adequate, Low - Needs Ordering, Critical - Urgent Ordering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r Condition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Bartend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