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R SERVICE STANDARD OPERATING PROCEDU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ERVICE &amp; SETUP ---</text:span></text:p>
      <text:p text:style-name="P1"><text:span text:style-name="T2">[ ] Ice Level Check</text:span></text:p>
      <text:p text:style-name="P1"><text:span text:style-name="T2">[ ] Stock Levels - Beer (Kegs/Bottles)</text:span></text:p>
      <text:p text:style-name="P1"><text:span text:style-name="T2">[ ] Stock Levels - Liquor Bottles (Count)</text:span></text:p>
      <text:p text:style-name="P1"><text:span text:style-name="T2">[ ] Stock Levels - Mixers (Ounces/Units)</text:span></text:p>
      <text:p text:style-name="P1"><text:span text:style-name="T2">[ ] Glassware Check – Cleanliness &amp; Quantity (All Glassware Clean &amp; Sufficient, Some Glassware Requires Cleaning, Insufficient Glassware)</text:span></text:p>
      <text:p text:style-name="P1"><text:span text:style-name="T2">[ ] POS System Startup &amp; Test Transaction (System Operational &amp; Test Successful, System Requires Assistance)</text:span></text:p>
      <text:p text:style-name="P1"><text:span text:style-name="T2">[ ] Last Deep Clean Date</text:span></text:p>
      <text:p text:style-name="P1"><text:span text:style-name="T2">[ ] Bar Opening Time Confirmed</text:span></text:p>
      <text:p text:style-name="P1"/>
      <text:p text:style-name="P1"><text:span text:style-name="T1">--- GUEST GREETING &amp; ORDER TAKING ---</text:span></text:p>
      <text:p text:style-name="P1"><text:span text:style-name="T2">[ ] Initial Greeting Phrase (Welcome to [Bar Name], what can I get for you?, Hi, welcome! What would you like to drink?, Good evening/afternoon, welcome! What can I offer you?)</text:span></text:p>
      <text:p text:style-name="P1"><text:span text:style-name="T2">[ ] Note Guest Preferences (if applicable)</text:span></text:p>
      <text:p text:style-name="P1"><text:span text:style-name="T2">[ ] Number of Guests in Party</text:span></text:p>
      <text:p text:style-name="P1"><text:span text:style-name="T2">[ ] Offer Food Menu? (Yes, No)</text:span></text:p>
      <text:p text:style-name="P1"><text:span text:style-name="T2">[ ] Identify any Dietary Restrictions/Allergies? (Vegetarian, Vegan, Gluten-Free, Nut Allergy, Dairy Allergy, None)</text:span></text:p>
      <text:p text:style-name="P1"><text:span text:style-name="T2">[ ] Record Any Special Requests</text:span></text:p>
      <text:p text:style-name="P1"><text:span text:style-name="T2">[ ] Repeat Order Back to Guest? (Yes, No)</text:span></text:p>
      <text:p text:style-name="P1"/>
      <text:p text:style-name="P1"><text:span text:style-name="T1">--- BEVERAGE PREPARATION &amp; SERVICE ---</text:span></text:p>
      <text:p text:style-name="P1"><text:soft-page-break/><text:span text:style-name="T2">[ ] Standard Pouring Technique (Jigger Measurement, Free Pour (Requires Manager Approval))</text:span></text:p>
      <text:p text:style-name="P1"><text:span text:style-name="T2">[ ] Standard Jigger Size (oz)</text:span></text:p>
      <text:p text:style-name="P1"><text:span text:style-name="T2">[ ] Detailed Instructions for Classic Cocktail Preparation (e.g., Old Fashioned)</text:span></text:p>
      <text:p text:style-name="P1"><text:span text:style-name="T2">[ ] Garnish Availability (Check all that apply) (Lemon Wedge, Lime Wedge, Orange Slice, Maraschino Cherry, Olives, Other (Specify in LONG_TEXT))</text:span></text:p>
      <text:p text:style-name="P1"><text:span text:style-name="T2">[ ] Ice Quality (Clear, Cloudy, Off-Spec (Report to Manager))</text:span></text:p>
      <text:p text:style-name="P1"><text:span text:style-name="T2">[ ] Note any inconsistencies or deviations in beverage preparation</text:span></text:p>
      <text:p text:style-name="P1"><text:span text:style-name="T2">[ ] Time ice replenishment needed</text:span></text:p>
      <text:p text:style-name="P1"/>
      <text:p text:style-name="P1"><text:span text:style-name="T1">--- RESPONSIBLE ALCOHOL SERVICE ---</text:span></text:p>
      <text:p text:style-name="P1"><text:span text:style-name="T2">[ ] Check if valid photo identification is presented by all guests appearing under the age of 25. (Yes, No)</text:span></text:p>
      <text:p text:style-name="P1"><text:span text:style-name="T2">[ ] Number of drinks served to a visibly intoxicated guest (if any).</text:span></text:p>
      <text:p text:style-name="P1"><text:span text:style-name="T2">[ ] Was a refusal of service necessary? (Due to intoxication or other reasons) (Yes, No)</text:span></text:p>
      <text:p text:style-name="P1"><text:span text:style-name="T2">[ ] If a refusal of service occurred, provide details (reason, guest response, actions taken).</text:span></text:p>
      <text:p text:style-name="P1"><text:span text:style-name="T2">[ ] Did you observe any signs of intoxication in a guest (slurred speech, unsteady gait, etc.)? (Yes, No)</text:span></text:p>
      <text:p text:style-name="P1"><text:span text:style-name="T2">[ ] Estimated BAC (Blood Alcohol Content) of guest(s) of concern (if assessed; *not required, but helpful for documentation*)</text:span></text:p>
      <text:p text:style-name="P1"><text:span text:style-name="T2">[ ] Did you offer food and/or water to potentially intoxicated guests? (Yes, No)</text:span></text:p>
      <text:p text:style-name="P1"><text:span text:style-name="T2">[ ] Time of last drink served to guest(s) of concern.</text:span></text:p>
      <text:p text:style-name="P1"/>
      <text:p text:style-name="P1"><text:span text:style-name="T1">--- CASH HANDLING &amp; POS OPERATIONS ---</text:span></text:p>
      <text:p text:style-name="P1"><text:span text:style-name="T2">[ ] Starting Cash Drawer Count</text:span></text:p>
      <text:p text:style-name="P1"><text:span text:style-name="T2">[ ] Transaction Count Reconciliation</text:span></text:p>
      <text:p text:style-name="P1"><text:span text:style-name="T2">[ ] Total Cash Received</text:span></text:p>
      <text:p text:style-name="P1"><text:span text:style-name="T2">[ ] Credit Card Transactions Total</text:span></text:p>
      <text:p text:style-name="P1"><text:span text:style-name="T2">[ ] POS System Version (v1.0, v1.1, v1.2, v2.0)</text:span></text:p>
      <text:p text:style-name="P1"><text:span text:style-name="T2">[ ] Notes on Discrepancies (if any)</text:span></text:p>
      <text:p text:style-name="P1"><text:span text:style-name="T2">[ ] Cash Drop Method (Direct to Safe, Designated Runner, Manager Approval)</text:span></text:p>
      <text:p text:style-name="P1"><text:soft-page-break/><text:span text:style-name="T2">[ ] Time of Cash Drawer Closure</text:span></text:p>
      <text:p text:style-name="P1"/>
      <text:p text:style-name="P1"><text:span text:style-name="T1">--- BAR CLEANLINESS &amp; MAINTENANCE ---</text:span></text:p>
      <text:p text:style-name="P1"><text:span text:style-name="T2">[ ] Frequency of Floor Cleaning (times per shift)</text:span></text:p>
      <text:p text:style-name="P1"><text:span text:style-name="T2">[ ] Frequency of Glassware Polishing (times per week)</text:span></text:p>
      <text:p text:style-name="P1"><text:span text:style-name="T2">[ ] Areas to be cleaned daily: (Bar Top, Back Bar Shelves, Under Bar, Sink &amp; Drains, Ice Machine, Glassware Storage)</text:span></text:p>
      <text:p text:style-name="P1"><text:span text:style-name="T2">[ ] Record any maintenance issues discovered:</text:span></text:p>
      <text:p text:style-name="P1"><text:span text:style-name="T2">[ ] Date of last deep clean of equipment (e.g., ice machine):</text:span></text:p>
      <text:p text:style-name="P1"><text:span text:style-name="T2">[ ] Condition of ice machine filters: (Good, Fair, Poor, Needs Replacement)</text:span></text:p>
      <text:p text:style-name="P1"><text:span text:style-name="T2">[ ] Upload photo of back bar cleanliness check:</text:span></text:p>
      <text:p text:style-name="P1"><text:span text:style-name="T2">[ ] Water Pressure at Sink (PSI)</text:span></text:p>
      <text:p text:style-name="P1"/>
      <text:p text:style-name="P1"><text:span text:style-name="T1">--- INVENTORY MANAGEMENT ---</text:span></text:p>
      <text:p text:style-name="P1"><text:span text:style-name="T2">[ ] Initial Stock Levels (Liquor)</text:span></text:p>
      <text:p text:style-name="P1"><text:span text:style-name="T2">[ ] Initial Stock Levels (Mixers)</text:span></text:p>
      <text:p text:style-name="P1"><text:span text:style-name="T2">[ ] Par Levels - Vodka (Bottles)</text:span></text:p>
      <text:p text:style-name="P1"><text:span text:style-name="T2">[ ] Par Levels - Gin (Bottles)</text:span></text:p>
      <text:p text:style-name="P1"><text:span text:style-name="T2">[ ] Date of Last Inventory Count</text:span></text:p>
      <text:p text:style-name="P1"><text:span text:style-name="T2">[ ] Notes on Stock Rotation Issues (e.g., slow-moving items)</text:span></text:p>
      <text:p text:style-name="P1"><text:span text:style-name="T2">[ ] Method for Stock Ordering (e.g., Automated, Manual) (Automated, Manual)</text:span></text:p>
      <text:p text:style-name="P1"><text:span text:style-name="T2">[ ] Minimum Order Quantity (MOQ) - Key Ingredient (e.g. Citrus)</text:span></text:p>
      <text:p text:style-name="P1"/>
      <text:p text:style-name="P1"><text:span text:style-name="T1">--- EMERGENCY PROCEDURES ---</text:span></text:p>
      <text:p text:style-name="P1"><text:span text:style-name="T2">[ ] Identify Emergency Exit Routes (Known and clearly marked, Need review/improvement)</text:span></text:p>
      <text:p text:style-name="P1"><text:span text:style-name="T2">[ ] Spill Response Procedure Description</text:span></text:p>
      <text:p text:style-name="P1"><text:span text:style-name="T2">[ ] Fire Extinguisher Inspection Date</text:span></text:p>
      <text:p text:style-name="P1"><text:soft-page-break/><text:span text:style-name="T2">[ ] First Aid Kit Availability (Fully stocked and accessible, Needs restocking, Unavailable)</text:span></text:p>
      <text:p text:style-name="P1"><text:span text:style-name="T2">[ ] Evacuation Drill Procedure Details</text:span></text:p>
      <text:p text:style-name="P1"><text:span text:style-name="T2">[ ] Contact Numbers Displayed (Visible and updated, Needs update, Unavailable)</text:span></text:p>
      <text:p text:style-name="P1"><text:span text:style-name="T2">[ ] Security Breach Response Plan</text:span></text:p>
      <text:p text:style-name="P1"/>
      <text:p text:style-name="P1"><text:span text:style-name="T1">--- CLOSING PROCEDURES ---</text:span></text:p>
      <text:p text:style-name="P1"><text:span text:style-name="T2">[ ] Closing Time Confirmation</text:span></text:p>
      <text:p text:style-name="P1"><text:span text:style-name="T2">[ ] Cash Drawer Count &amp; Reconciliation</text:span></text:p>
      <text:p text:style-name="P1"><text:span text:style-name="T2">[ ] Incident Report (if applicable)</text:span></text:p>
      <text:p text:style-name="P1"><text:span text:style-name="T2">[ ] Equipment Shutdown Checklist (Ice Machine, Blenders, Dishwasher, Refrigeration Units, POS System)</text:span></text:p>
      <text:p text:style-name="P1"><text:span text:style-name="T2">[ ] Stock Levels (Record any low stock) (Adequate, Low - Needs Ordering, Critical - Urgent Ordering Needed)</text:span></text:p>
      <text:p text:style-name="P1"><text:span text:style-name="T2">[ ] Notes on Bar Condition/Issues</text:span></text:p>
      <text:p text:style-name="P1"><text:span text:style-name="T2">[ ] Closing Bartend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service-standard-operating-proced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22.245000000</meta:creation-date>
    <dc:date>2026-06-22T10:06:22.245000000</dc:date>
    <meta:document-statistic meta:table-count="0" meta:image-count="0" meta:object-count="0" meta:page-count="4" meta:paragraph-count="83" meta:word-count="770" meta:character-count="4701" meta:non-whitespace-character-count="4013"/>
    <meta:generator>LibreOffice/24.2.7.2$Linux_X86_64 LibreOffice_project/420$Build-2</meta:generator>
  </office:meta>
</office:document-meta>
</file>