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8a3c73f1a3e3e2e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liches Erscheinungsbild und Sauberkeit (SELECTION options: konform, Verbesserungswürdi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ischbeleg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 umgehend begrüßen (SELECTION options: Immer, Häufig, Manchmal, Selten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feedback zum Service (letzte Sch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ervice Standards (z. B. Nachschenken, Rücksprachen mit den Gästen halten) (SELECTION options: konstant, Im Allgemeinen konform, Verbesserungswürdig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Teamkommunikationsprobleme festgestellt? (SELECTION options: Missverständnisse, Informationsmangel, Keine Beobach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ervicetrain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name (für Feedbac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kenntnisse &amp; -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Zubereitung des Signature-Cockta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Standardmenge für einen Single-Shot-Spirituosen-Doppelmaß (in m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Zutaten sind essenziell für einen Margarita? (SELECTION options: Tequila, Limettensaft, Orangenlikör, Zuckersirup, Granatinsir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emperatur wird für die Lagerung von Weißwein empfohlen? (SELECTION options: 5–7 °C (41–45 °F), 10–13 °C (50–55 °F), 15–18 °C (59–64 °F), 20–24 °C (68–75 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en Sie den Unterschied zwischen einem Gin Martini und einem Wodka Martin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er Alkoholgehalt (Volumenprozent) des Haushaltsrotwein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Einrichtung &amp; Sauberk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swäscher-Reinigungshäufigkeit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zustand – Gesamtbeurteil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uberkeit der Barflä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heit – Gibt es Hinweise auf Verschüttetes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r Bar (aktuelle Beschaffenhe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geräte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Schädlingsbekämpfungsmaßnahm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Informationen zu festgestellten Problemen und ergriffenen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twortungsvoller Alkoholausschan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 im verantwortungsvollen Alkoholausschank geschult? (SELECTION options: Ja., Nein, Aussteh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Mitarbeiter mit verantwortungsvoller Dienstleistungsqualifikation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für verantwortliches Handeln des Personal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i Gästen, die jünger als 21 aussehen, immer Ausweiskontrollen durchgeführt? (SELECTION options: Immer, Oft, Manchmal, Selten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ethoden werden zur Altersverifikation verwendet? (SELECTION options: Ausweis (Führerschein), Reisepass, Sonstige amtliche Ausweisdokumen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m Umgang mit betrunkenen Gäst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trunkene Gäste mit Speisen und alkoholfreien Getränken versorgt? (SELECTION options: Immer, Oft, Manchmal, Selten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ichnis aller Vorfälle im Zusammenhang mit dem Konsum von Alkohol durch Minderjährige oder übermäßiger Alkoholabgabe (falls zutreffend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standsverwal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angsbestand (Bi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inventur (Spirituo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inventur (W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bestände (Bier) – Minimal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bestände (Getränke) – Mindest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quote (geschätzt, 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gerrotation (SELECTION options: FIFO (First In, First Out)</text:p>
            <text:p>, FEFO (First Expiriert, First Out)</text:p>
            <text:p>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ktuellen Aktienemissionen / Abweich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betreuung &amp;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artezeit für Getränke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(SELECTION options: Zu laut, angemessen, Zu ruhi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kommentar-Zusammenfassung (aktu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te Ambiente-Aspekte (SELECTION options: Beleuchtung, Dekoration, Sitzkomfort, Sauberkeit, Schallpe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Gästezufriedenheit (visuelle Bewertung) (SELECTION options: Ausgezeichnet, Gut, Durchschnitt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pezifische Anfragen/Beschwer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oint of Sale (POS) &amp; Transactions</text:p>
            <text:p/>
            <text:p>Verkaufsort (POS) &amp; Transa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ransaktion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OS-Systemversion (SELECTION options: v1.0, v2.1, v3.5, Sonstiges – in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Umsatzabstimmungsdifferenz (Betr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hlern oder Problemen des POS-Systems, die heute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adenschublade: Startbetrag bestätigen? (SELECTION options: Verifiziert und dokumentiert, Nicht verifizier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arbeiteten Hohlrä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de für Annullier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