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RUFSSTANDA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&amp; SERVICE ---</text:span></text:p>
      <text:p text:style-name="P1"><text:span text:style-name="T2">[ ] Einheitliches Erscheinungsbild und Sauberkeit (konform, Verbesserungswürdig, Nicht konform)</text:span></text:p>
      <text:p text:style-name="P1"><text:span text:style-name="T2">[ ] Durchschnittliche Tischbelegzeit (Minuten)</text:span></text:p>
      <text:p text:style-name="P1"><text:span text:style-name="T2">[ ] Gäste umgehend begrüßen (Immer, Häufig, Manchmal, Selten, Niemals)</text:span></text:p>
      <text:p text:style-name="P1"><text:span text:style-name="T2">[ ] Kundenfeedback zum Service (letzte Schicht)</text:span></text:p>
      <text:p text:style-name="P1"><text:span text:style-name="T2">[ ] Einhaltung der Service Standards (z. B. Nachschenken, Rücksprachen mit den Gästen halten) (konstant, Im Allgemeinen konform, Verbesserungswürdig, Nicht beobachtet)</text:span></text:p>
      <text:p text:style-name="P1"><text:span text:style-name="T2">[ ] Werden Teamkommunikationsprobleme festgestellt? (Missverständnisse, Informationsmangel, Keine Beobachtungen)</text:span></text:p>
      <text:p text:style-name="P1"><text:span text:style-name="T2">[ ] Letztes Datum des Servicetrainings</text:span></text:p>
      <text:p text:style-name="P1"><text:span text:style-name="T2">[ ] Mitarbeitername (für Feedback)</text:span></text:p>
      <text:p text:style-name="P1"/>
      <text:p text:style-name="P1"><text:span text:style-name="T1">--- PRODUKTKENNTNISSE &amp; -VORBEREITUNG ---</text:span></text:p>
      <text:p text:style-name="P1"><text:span text:style-name="T2">[ ] Beschreiben Sie die Zubereitung des Signature-Cocktails.</text:span></text:p>
      <text:p text:style-name="P1"><text:span text:style-name="T2">[ ] Wie hoch ist die Standardmenge für einen Single-Shot-Spirituosen-Doppelmaß (in ml)?</text:span></text:p>
      <text:p text:style-name="P1"><text:span text:style-name="T2">[ ] Welche der folgenden Zutaten sind essenziell für einen Margarita? (Tequila, Limettensaft, Orangenlikör, Zuckersirup, Granatinsirup)</text:span></text:p>
      <text:p text:style-name="P1"><text:span text:style-name="T2">[ ] Welche Temperatur wird für die Lagerung von Weißwein empfohlen? (5–7 °C (41–45 °F), 10–13 °C (50–55 °F), 15–18 °C (59–64 °F), 20–24 °C (68–75 °F))</text:span></text:p>
      <text:p text:style-name="P1"><text:span text:style-name="T2">[ ] Erklären Sie den Unterschied zwischen einem Gin Martini und einem Wodka Martini.</text:span></text:p>
      <text:p text:style-name="P1"><text:span text:style-name="T2">[ ] Wie hoch ist der Alkoholgehalt (Volumenprozent) des Haushaltsrotweins?</text:span></text:p>
      <text:p text:style-name="P1"/>
      <text:p text:style-name="P1"><text:span text:style-name="T1">--- BAR EINRICHTUNG &amp; SAUBERKEIT ---</text:span></text:p>
      <text:p text:style-name="P1"><text:span text:style-name="T2">[ ] Eiswäscher-Reinigungshäufigkeit (Tage)</text:span></text:p>
      <text:p text:style-name="P1"><text:soft-page-break/></text:p>
      <text:p text:style-name="P1"><text:span text:style-name="T2">[ ] Glaszustand – Gesamtbeurteilung (Ausgezeichnet, Gut, gerecht, arm)</text:span></text:p>
      <text:p text:style-name="P1"><text:span text:style-name="T2">[ ] Hinweise zur Sauberkeit der Barflächen</text:span></text:p>
      <text:p text:style-name="P1"><text:span text:style-name="T2">[ ] Bodenreinheit – Gibt es Hinweise auf Verschüttetes? (Ja., Nein.)</text:span></text:p>
      <text:p text:style-name="P1"><text:span text:style-name="T2">[ ] Fotografie der Bar (aktuelle Beschaffenheit)</text:span></text:p>
      <text:p text:style-name="P1"><text:span text:style-name="T2">[ ] Temperatur von Kühlgeräten (°C)</text:span></text:p>
      <text:p text:style-name="P1"><text:span text:style-name="T2">[ ] Nachweise von Schädlingsbekämpfungsmaßnahmen? (Ja., Nein)</text:span></text:p>
      <text:p text:style-name="P1"><text:span text:style-name="T2">[ ] Detaillierte Informationen zu festgestellten Problemen und ergriffenen Korrekturmaßnahmen</text:span></text:p>
      <text:p text:style-name="P1"/>
      <text:p text:style-name="P1"><text:span text:style-name="T1">--- VERANTWORTUNGSVOLLER ALKOHOLAUSSCHANK ---</text:span></text:p>
      <text:p text:style-name="P1"><text:span text:style-name="T2">[ ] Mitarbeiter im verantwortungsvollen Alkoholausschank geschult? (Ja., Nein, Ausstehend)</text:span></text:p>
      <text:p text:style-name="P1"><text:span text:style-name="T2">[ ] Anzahl der Mitarbeiter mit verantwortungsvoller Dienstleistungsqualifikation:</text:span></text:p>
      <text:p text:style-name="P1"/>
      <text:p text:style-name="P1"><text:span text:style-name="T2">[ ] Datum der letzten Schulung für verantwortliches Handeln des Personals:</text:span></text:p>
      <text:p text:style-name="P1"><text:span text:style-name="T2">[ ] Werden bei Gästen, die jünger als 21 aussehen, immer Ausweiskontrollen durchgeführt? (Immer, Oft, Manchmal, Selten, Niemals)</text:span></text:p>
      <text:p text:style-name="P1"><text:span text:style-name="T2">[ ] Welche Methoden werden zur Altersverifikation verwendet? (Ausweis (Führerschein), Reisepass, Sonstige amtliche Ausweisdokumente, Keine.)</text:span></text:p>
      <text:p text:style-name="P1"><text:span text:style-name="T2">[ ] Verfahren zum Umgang mit betrunkenen Gästen:</text:span></text:p>
      <text:p text:style-name="P1"><text:span text:style-name="T2">[ ] Werden betrunkene Gäste mit Speisen und alkoholfreien Getränken versorgt? (Immer, Oft, Manchmal, Selten, Nie)</text:span></text:p>
      <text:p text:style-name="P1"><text:span text:style-name="T2">[ ] Verzeichnis aller Vorfälle im Zusammenhang mit dem Konsum von Alkohol durch Minderjährige oder übermäßiger Alkoholabgabe (falls zutreffend):</text:span></text:p>
      <text:p text:style-name="P1"/>
      <text:p text:style-name="P1"><text:span text:style-name="T1">--- LAGERBESTANDSVERWALTUNG ---</text:span></text:p>
      <text:p text:style-name="P1"><text:span text:style-name="T2">[ ] Anfangsbestand (Bier)</text:span></text:p>
      <text:p text:style-name="P1"/>
      <text:p text:style-name="P1"><text:span text:style-name="T2">[ ] Ersteinventur (Spirituosen)</text:span></text:p>
      <text:p text:style-name="P1"><text:span text:style-name="T2">[ ] Anfangsinventur (Wein)</text:span></text:p>
      <text:p text:style-name="P1"><text:span text:style-name="T2">[ ] Sollbestände (Bier) – Minimalbestand</text:span></text:p>
      <text:p text:style-name="P1"><text:soft-page-break/><text:span text:style-name="T2">[ ] Sollbestände (Getränke) – Mindestbestand</text:span></text:p>
      <text:p text:style-name="P1"><text:span text:style-name="T2">[ ] Letztes Datum der Bestandsaufnahme</text:span></text:p>
      <text:p text:style-name="P1"><text:span text:style-name="T2">[ ] Abfallquote (geschätzt, %)</text:span></text:p>
      <text:p text:style-name="P1"><text:span text:style-name="T2">[ ] Lagerrotation (FIFO (First In, First Out)</text:span></text:p>
      <text:p text:style-name="P1"><text:span text:style-name="T2">, FEFO (First Expiriert, First Out)</text:span></text:p>
      <text:p text:style-name="P1"><text:span text:style-name="T2">, Sonstiges (Bitte angeben))</text:span></text:p>
      <text:p text:style-name="P1"><text:span text:style-name="T2">[ ] Hinweise zu aktuellen Aktienemissionen / Abweichungen</text:span></text:p>
      <text:p text:style-name="P1"/>
      <text:p text:style-name="P1"><text:span text:style-name="T1">--- GÄSTEBETREUUNG &amp; AMBIENTE ---</text:span></text:p>
      <text:p text:style-name="P1"><text:span text:style-name="T2">[ ] Durchschnittliche Wartezeit für Getränke (Minuten)</text:span></text:p>
      <text:p text:style-name="P1"><text:span text:style-name="T2">[ ] Lautstärke (Zu laut, angemessen, Zu ruhig.)</text:span></text:p>
      <text:p text:style-name="P1"><text:span text:style-name="T2">[ ] Gastkommentar-Zusammenfassung (aktuell)</text:span></text:p>
      <text:p text:style-name="P1"><text:span text:style-name="T2">[ ] Bewertete Ambiente-Aspekte (Beleuchtung, Dekoration, Sitzkomfort, Sauberkeit, Schallpegel)</text:span></text:p>
      <text:p text:style-name="P1"><text:span text:style-name="T2">[ ] Gesamte Gästezufriedenheit (visuelle Bewertung) (Ausgezeichnet, Gut, Durchschnitt, Benötigt Verbesserung)</text:span></text:p>
      <text:p text:style-name="P1"><text:span text:style-name="T2">[ ] Festgestellte spezifische Anfragen/Beschwerden</text:span></text:p>
      <text:p text:style-name="P1"/>
      <text:p text:style-name="P1"><text:span text:style-name="T1">--- POINT OF SALE (POS) &amp; TRANSACTIONS</text:span></text:p>
      <text:p text:style-name="P1"/>
      <text:p text:style-name="P1"><text:span text:style-name="T1">VERKAUFSORT (POS) &amp; TRANSAKTIONEN ---</text:span></text:p>
      <text:p text:style-name="P1"><text:span text:style-name="T2">[ ] Durchschnittliche Transaktionszeit (Sekunden)</text:span></text:p>
      <text:p text:style-name="P1"><text:span text:style-name="T2">[ ] Verwendete POS-Systemversion (v1.0, v2.1, v3.5, Sonstiges – in Langtext angeben)</text:span></text:p>
      <text:p text:style-name="P1"><text:span text:style-name="T2">[ ] Tägliche Umsatzabstimmungsdifferenz (Betrag)</text:span></text:p>
      <text:p text:style-name="P1"><text:span text:style-name="T2">[ ] Details zu Fehlern oder Problemen des POS-Systems, die heute aufgetreten sind.</text:span></text:p>
      <text:p text:style-name="P1"><text:span text:style-name="T2">[ ] Bargadenschublade: Startbetrag bestätigen? (Verifiziert und dokumentiert, Nicht verifiziert, Nicht zutreffend.)</text:span></text:p>
      <text:p text:style-name="P1"><text:span text:style-name="T2">[ ] Anzahl der verarbeiteten Hohlräume</text:span></text:p>
      <text:p text:style-name="P1"><text:span text:style-name="T2">[ ] Gründe für Annullierungen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1.377000000</meta:creation-date>
    <dc:date>2026-06-22T11:29:41.377000000</dc:date>
    <meta:document-statistic meta:table-count="0" meta:image-count="0" meta:object-count="0" meta:page-count="4" meta:paragraph-count="68" meta:word-count="565" meta:character-count="4311" meta:non-whitespace-character-count="3817"/>
    <meta:generator>LibreOffice/24.2.7.2$Linux_X86_64 LibreOffice_project/420$Build-2</meta:generator>
  </office:meta>
</office:document-meta>
</file>