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1f3c56655ea55f3f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Personal y Servicio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pariencia uniforme y limpieza (SELECTION options: Conforme, Necesita mejorar.</text:p>
            <text:p>, Incumplidor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rotación de mesas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bir a los invitados con prontitud. (SELECTION options: Siempre, Frecuentemente, A veces, Raramente, Nun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 de los clientes sobre el servicio (reciente turno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umplimiento de los estándares de servicio (p. ej., ofrecer recargas, verificar el bienestar de los clientes). (SELECTION options: Consistente, Generalmente conforme, Necesita mejorar., No se observó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n observado problemas de comunicación en el equipo? (SELECTION options: Malentendidos, Falta de información, Ninguna observad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de servic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mpleado (para retroalimentació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ocimiento y preparación del product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be el proceso para preparar el cóctel característic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medida estándar para una dosis simple de destilados (en ml)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áles de los siguientes ingredientes son esenciales para una Margarita? (SELECTION options: Tequila, Zumo de lima, Licor de naranja</text:p>
            <text:p>, Jarabe de azúcar, Granadi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la temperatura recomendada para almacenar vino blanco? (SELECTION options: 5-7°C (41-45°F), 10-13°C (50-55°F), 15-18°C (59-64°F), 20-24 °C (68-75 °F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 la diferencia entre un Martini de ginebra y uno de vodk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uál es el ABV (Alcohol By Volume) del vino tinto de la casa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y limpieza de la bar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ecuencia de sanitización de la máquina de hielo (día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cristalería - Evaluación general</text:p>
            <text:p> (SELECTION options: Excelente</text:p>
            <text:p>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de la Superficie de la Bar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suelo: ¿hay evidencia de derrames? (SELECTION options: Sí., N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grafía de la zona de bar (condiciones actuale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Unidades de Refrigeración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evidencia de medidas de control de plagas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problema observado y acciones correctivas tom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 Responsable de Alcoh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sonal capacitado en servicio responsable de alcohol? (SELECTION options: Sí., No,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con certificación en servicio responsable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responsable para el personal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rifica sistemáticamente la identificación de los clientes que aparentan tener menos de 21 años? (SELECTION options: Siempre, A menudo, A veces, Raramente, Nunc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Qué métodos se utilizan para verificar la edad? (SELECTION options: Identificación con foto (licencia de conducir)</text:p>
            <text:p>, Pasaporte, Otra identificación oficial emitida por el gobierno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para negarle el servicio a clientes intoxicado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les ofrece comida y bebidas no alcohólicas a los clientes intoxicados? (SELECTION options: Siempre, A menudo, A veces., Raramente, Nun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cualquier incidente relacionado con el consumo de alcohol por menores o servicio excesivo (si aplica)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Inicial de Inventario (Cervez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Inicial de Existencias (Lico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teo Inicial de Existencias (Vino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Mínimos (Cerveza) - Stock Mín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Mínimos (Licores) - Stock Mínim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uditoría de inventario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desperdicio (estimada 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odo de Rotación de Inventario (SELECTION options: FIFO (Primero en entrar, primero en salir)</text:p>
            <text:p>, PEPS (Primero en entrar, primero en salir)</text:p>
            <text:p>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misiones de Acciones Recientes / Discrepanci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periencia del Huésped y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spera para bebidas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olumen de la música (SELECTION options: Demasiado fuerte., adecuado, Demasiado silencio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omentarios de Huéspedes (reciente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spectos de la atmósfera evaluados (SELECTION options: Iluminación</text:p>
            <text:p>, Decoración, Comodidad de los asientos, Limpieza, Nivel de rui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atisfacción General del Cliente (evaluación visual) (SELECTION options: Excelente, Bien., Promedio, Necesita mejorar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es y quejas específicas registr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nto de Venta (POS) y Transac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promedio de transacción (segundo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sión del sistema de punto de venta utilizada (SELECTION options: v1.0</text:p>
            <text:p>, v2.1, v3.5, Otro - Especificar en texto larg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repancia en la conciliación diaria de ventas (cantidad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cualquier error o problema del sistema POS encontrado hoy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Verificación del saldo inicial de la caja? (SELECTION options: Verificado y documentado., No verificado.</text:p>
            <text:p>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acíos proces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 las anulacion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